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3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e_32_3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e_32_3_32_2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32_3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3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3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3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3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ale_32_3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Normale_32_3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e_32_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e_32_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32_3" style:data-style-name="N33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32_3" style:data-style-name="N3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216.7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9999999)">
          <table:help-message table:display="true"/>
          <table:error-message table:display="true">
            <text:p>La cella accetta solo valori positivi fino a 9.999.999</text:p>
          </table:error-message>
        </table:content-validation>
      </table:content-validations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office:string-value="324" table:formula="of:=['file:///C:/Users/Donato/Downloads/CONS2020%20V2%20bilancio_di_esercizio_20210714_120528_V3%2013ott.xls'#Info.$B$2]" table:style-name="ce4">
            <text:p>324</text:p>
          </table:table-cell>
          <table:table-cell office:value-type="string" office:string-value="ATS DELLA BRIANZA" table:formula="of:=['file:///C:/Users/Donato/Downloads/CONS2020%20V2%20bilancio_di_esercizio_20210714_120528_V3%2013ott.xls'#Info.$C$2]" table:style-name="ce5">
            <text:p><text:s/>ATS DELLA BRIANZA<text:s/>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8">
            <text:p>Voce</text:p>
          </table:table-cell>
          <table:table-cell office:value-type="float" office:value="2019" table:formula="of:=['file:///C:/Users/Donato/Downloads/CONS2020%20V2%20bilancio_di_esercizio_20210714_120528_V3%2013ott.xls'#Info.$B$3]-1" table:style-name="ce9">
            <text:p>2019</text:p>
          </table:table-cell>
          <table:table-cell office:value-type="string" office:string-value="2020" table:formula="of:=['file:///C:/Users/Donato/Downloads/CONS2020%20V2%20bilancio_di_esercizio_20210714_120528_V3%2013ott.xls'#Info.$B$3]" table:style-name="ce9">
            <text:p>2020</text:p>
          </table:table-cell>
          <table:table-cell table:style-name="ce9"/>
          <table:table-cell table:number-columns-repeated="16379"/>
        </table:table-row>
        <table:table-row table:style-name="ro4">
          <table:table-cell table:style-name="ce7"/>
          <table:table-cell table:style-name="ce10"/>
          <table:table-cell office:value-type="string" office:string-value="Valore netto al 31/12/2019" table:formula="of:=+['file:///C:/Users/Donato/Downloads/CONS2020%20V2%20bilancio_di_esercizio_20210714_120528_V3%2013ott.xls'#'NI-Tot'.N10]" table:style-name="ce11">
            <text:p>Valore netto al 31/12/2019</text:p>
          </table:table-cell>
          <table:table-cell office:value-type="string" office:string-value="Valore netto al 31/12/2020" table:formula="of:=+['file:///C:/Users/Donato/Downloads/CONS2020%20V2%20bilancio_di_esercizio_20210714_120528_V3%2013ott.xls'#'NI-Tot'.O10]" table:style-name="ce12">
            <text:p>Valore netto al 31/12/2020</text:p>
          </table:table-cell>
          <table:table-cell office:value-type="string" office:string-value="Variazione" table:formula="of:=+['file:///C:/Users/Donato/Downloads/CONS2020%20V2%20bilancio_di_esercizio_20210714_120528_V3%2013ott.xls'#'NI-Tot'.P10]" table:content-validation-name="val1" table:style-name="ce12">
            <text:p>Variazione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(B-A)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RICAVI<text:s/></text:p>
          </table:table-cell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5">
          <table:table-cell office:value-type="string" table:style-name="ce24">
            <text:p>ASLR01</text:p>
          </table:table-cell>
          <table:table-cell office:value-type="string" table:style-name="ce25">
            <text:p>Quota Capitaria</text:p>
          </table:table-cell>
          <table:table-cell office:value-type="float" office:value="1447902917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9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9];['file:///C:/Users/Donato/Downloads/CONS2020%20V2%20bilancio_di_esercizio_20210714_120528_V3%2013ott.xls'#Codifica_CE.$V$2:.$V$1455])" table:style-name="ce26">
            <text:p><text:s/>1.447.902.917<text:s/></text:p>
          </table:table-cell>
          <table:table-cell office:value-type="float" office:value="131642192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9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9];['file:///C:/Users/Donato/Downloads/CONS2020%20V2%20bilancio_di_esercizio_20210714_120528_V3%2013ott.xls'#Codifica_CE.$W$2:.$W$1455])" table:style-name="ce26">
            <text:p><text:s/>1.316.421.920<text:s/></text:p>
          </table:table-cell>
          <table:table-cell office:value-type="float" office:value="-131480997" table:formula="of:=+[.D9]-[.C9]" table:style-name="ce27">
            <text:p>-131.480.997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SSIR01</text:p>
          </table:table-cell>
          <table:table-cell office:value-type="string" table:style-name="ce25">
            <text:p>Ricavi ASSI</text:p>
          </table:table-cell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5">
          <table:table-cell office:value-type="string" table:style-name="ce24">
            <text:p>ASLR02</text:p>
          </table:table-cell>
          <table:table-cell office:value-type="string" table:style-name="ce25">
            <text:p>Funzioni non tariffate</text:p>
          </table:table-cell>
          <table:table-cell office:value-type="float" office:value="882643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1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1];['file:///C:/Users/Donato/Downloads/CONS2020%20V2%20bilancio_di_esercizio_20210714_120528_V3%2013ott.xls'#Codifica_CE.$V$2:.$V$1455])" table:style-name="ce26">
            <text:p><text:s/>882.643<text:s/></text:p>
          </table:table-cell>
          <table:table-cell office:value-type="float" office:value="901643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1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1];['file:///C:/Users/Donato/Downloads/CONS2020%20V2%20bilancio_di_esercizio_20210714_120528_V3%2013ott.xls'#Codifica_CE.$W$2:.$W$1455])" table:style-name="ce26">
            <text:p><text:s/>901.643<text:s/></text:p>
          </table:table-cell>
          <table:table-cell office:value-type="float" office:value="19000" table:formula="of:=+[.D11]-[.C11]" table:style-name="ce27">
            <text:p><text:s/>19.000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ASLR03</text:p>
          </table:table-cell>
          <table:table-cell office:value-type="string" table:style-name="ce25">
            <text:p>F.do maggiori consumi DRG</text:p>
          </table:table-cell>
          <table:table-cell office:value-type="float" office:value="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2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2];['file:///C:/Users/Donato/Downloads/CONS2020%20V2%20bilancio_di_esercizio_20210714_120528_V3%2013ott.xls'#Codifica_CE.$V$2:.$V$1455])" table:style-name="ce26">
            <text:p><text:s/>-<text:s/></text:p>
          </table:table-cell>
          <table:table-cell office:value-type="float" office:value="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2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2];['file:///C:/Users/Donato/Downloads/CONS2020%20V2%20bilancio_di_esercizio_20210714_120528_V3%2013ott.xls'#Codifica_CE.$W$2:.$W$1455])" table:style-name="ce26">
            <text:p><text:s/>-<text:s/></text:p>
          </table:table-cell>
          <table:table-cell office:value-type="float" office:value="0" table:formula="of:=+[.D12]-[.C12]" table:style-name="ce27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ASLR04</text:p>
          </table:table-cell>
          <table:table-cell office:value-type="string" table:style-name="ce25">
            <text:p>F.do maggiori consumi AMBU</text:p>
          </table:table-cell>
          <table:table-cell office:value-type="float" office:value="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3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3];['file:///C:/Users/Donato/Downloads/CONS2020%20V2%20bilancio_di_esercizio_20210714_120528_V3%2013ott.xls'#Codifica_CE.$V$2:.$V$1455])" table:style-name="ce26">
            <text:p><text:s/>-<text:s/></text:p>
          </table:table-cell>
          <table:table-cell office:value-type="float" office:value="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3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3];['file:///C:/Users/Donato/Downloads/CONS2020%20V2%20bilancio_di_esercizio_20210714_120528_V3%2013ott.xls'#Codifica_CE.$W$2:.$W$1455])" table:style-name="ce26">
            <text:p><text:s/>-<text:s/></text:p>
          </table:table-cell>
          <table:table-cell office:value-type="float" office:value="0" table:formula="of:=+[.D13]-[.C13]" table:style-name="ce27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ASLR05</text:p>
          </table:table-cell>
          <table:table-cell office:value-type="string" table:style-name="ce25">
            <text:p>Utilizzi contributi esercizi precedenti</text:p>
          </table:table-cell>
          <table:table-cell office:value-type="float" office:value="5461195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4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4];['file:///C:/Users/Donato/Downloads/CONS2020%20V2%20bilancio_di_esercizio_20210714_120528_V3%2013ott.xls'#Codifica_CE.$V$2:.$V$1455])" table:style-name="ce26">
            <text:p><text:s/>5.461.195<text:s/></text:p>
          </table:table-cell>
          <table:table-cell office:value-type="float" office:value="3378683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4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4];['file:///C:/Users/Donato/Downloads/CONS2020%20V2%20bilancio_di_esercizio_20210714_120528_V3%2013ott.xls'#Codifica_CE.$W$2:.$W$1455])" table:style-name="ce26">
            <text:p><text:s/>3.378.683<text:s/></text:p>
          </table:table-cell>
          <table:table-cell office:value-type="float" office:value="-2082512" table:formula="of:=+[.D14]-[.C14]" table:style-name="ce27">
            <text:p>-2.082.512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ASLR06</text:p>
          </table:table-cell>
          <table:table-cell office:value-type="string" table:style-name="ce25">
            <text:p>Altri contributi e fondi da Regione (al netto rettifiche)</text:p>
          </table:table-cell>
          <table:table-cell office:value-type="float" office:value="193673391" table:formula="of:=SUMIF(['file:///C:/Users/Donato/Downloads/CONS2020%20V2%20bilancio_di_esercizio_20210714_120528_V3%2013ott.xls'#Codifica_CE.$N$2:.$X$1442];['file:///C:/Users/Donato/Downloads/CONS2020%20V2%20bilancio_di_esercizio_20210714_120528_V3%2013ott.xls'#SKATS.A15];['file:///C:/Users/Donato/Downloads/CONS2020%20V2%20bilancio_di_esercizio_20210714_120528_V3%2013ott.xls'#Codifica_CE.$V$2:.$V$1455])-['file:///C:/Users/Donato/Downloads/CONS2020%20V2%20bilancio_di_esercizio_20210714_120528_V3%2013ott.xls'#Codifica_CE.V72]" table:style-name="ce26">
            <text:p><text:s/>193.673.391<text:s/></text:p>
          </table:table-cell>
          <table:table-cell office:value-type="float" office:value="236716994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5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5];['file:///C:/Users/Donato/Downloads/CONS2020%20V2%20bilancio_di_esercizio_20210714_120528_V3%2013ott.xls'#Codifica_CE.$W$2:.$W$1455])-['file:///C:/Users/Donato/Downloads/CONS2020%20V2%20bilancio_di_esercizio_20210714_120528_V3%2013ott.xls'#Codifica_CE.W72]" table:style-name="ce26">
            <text:p><text:s/>236.716.994<text:s/></text:p>
          </table:table-cell>
          <table:table-cell office:value-type="float" office:value="43043603" table:formula="of:=+[.D15]-[.C15]" table:style-name="ce27">
            <text:p><text:s/>43.043.603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ASLR07</text:p>
          </table:table-cell>
          <table:table-cell office:value-type="string" table:style-name="ce25">
            <text:p>Altri contributi (al netto rettifiche)</text:p>
          </table:table-cell>
          <table:table-cell office:value-type="float" office:value="368231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6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6];['file:///C:/Users/Donato/Downloads/CONS2020%20V2%20bilancio_di_esercizio_20210714_120528_V3%2013ott.xls'#Codifica_CE.$V$2:.$V$1455])-SUM(['file:///C:/Users/Donato/Downloads/CONS2020%20V2%20bilancio_di_esercizio_20210714_120528_V3%2013ott.xls'#Codifica_CE.V73:.V74])" table:style-name="ce26">
            <text:p><text:s/>368.231<text:s/></text:p>
          </table:table-cell>
          <table:table-cell office:value-type="float" office:value="2768792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6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6];['file:///C:/Users/Donato/Downloads/CONS2020%20V2%20bilancio_di_esercizio_20210714_120528_V3%2013ott.xls'#Codifica_CE.$W$2:.$W$1455])-SUM(['file:///C:/Users/Donato/Downloads/CONS2020%20V2%20bilancio_di_esercizio_20210714_120528_V3%2013ott.xls'#Codifica_CE.W73:.W74])" table:style-name="ce26">
            <text:p><text:s/>2.768.792<text:s/></text:p>
          </table:table-cell>
          <table:table-cell office:value-type="float" office:value="2400561" table:formula="of:=+[.D16]-[.C16]" table:style-name="ce27">
            <text:p><text:s/>2.400.561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R08</text:p>
          </table:table-cell>
          <table:table-cell office:value-type="string" table:style-name="ce25">
            <text:p>Entrate proprie</text:p>
          </table:table-cell>
          <table:table-cell office:value-type="float" office:value="6278415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7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7];['file:///C:/Users/Donato/Downloads/CONS2020%20V2%20bilancio_di_esercizio_20210714_120528_V3%2013ott.xls'#Codifica_CE.$V$2:.$V$1455])" table:style-name="ce26">
            <text:p><text:s/>6.278.415<text:s/></text:p>
          </table:table-cell>
          <table:table-cell office:value-type="float" office:value="4354595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7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7];['file:///C:/Users/Donato/Downloads/CONS2020%20V2%20bilancio_di_esercizio_20210714_120528_V3%2013ott.xls'#Codifica_CE.$W$2:.$W$1455])" table:style-name="ce26">
            <text:p><text:s/>4.354.595<text:s/></text:p>
          </table:table-cell>
          <table:table-cell office:value-type="float" office:value="-1923820" table:formula="of:=+[.D17]-[.C17]" table:style-name="ce27">
            <text:p>-1.923.820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ASLR09</text:p>
          </table:table-cell>
          <table:table-cell office:value-type="string" table:style-name="ce28">
            <text:p>Libera professione (art. 55 CCNL)</text:p>
          </table:table-cell>
          <table:table-cell office:value-type="float" office:value="21362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8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8];['file:///C:/Users/Donato/Downloads/CONS2020%20V2%20bilancio_di_esercizio_20210714_120528_V3%2013ott.xls'#Codifica_CE.$V$2:.$V$1455])" table:style-name="ce26">
            <text:p><text:s/>21.362<text:s/></text:p>
          </table:table-cell>
          <table:table-cell office:value-type="float" office:value="22036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8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8];['file:///C:/Users/Donato/Downloads/CONS2020%20V2%20bilancio_di_esercizio_20210714_120528_V3%2013ott.xls'#Codifica_CE.$W$2:.$W$1455])" table:style-name="ce26">
            <text:p><text:s/>22.036<text:s/></text:p>
          </table:table-cell>
          <table:table-cell office:value-type="float" office:value="674" table:formula="of:=+[.D18]-[.C18]" table:style-name="ce27">
            <text:p><text:s/>674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R10</text:p>
          </table:table-cell>
          <table:table-cell office:value-type="string" table:style-name="ce28">
            <text:p>Prestazioni S.S.R.</text:p>
          </table:table-cell>
          <table:table-cell office:value-type="float" office:value="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9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9];['file:///C:/Users/Donato/Downloads/CONS2020%20V2%20bilancio_di_esercizio_20210714_120528_V3%2013ott.xls'#Codifica_CE.$V$2:.$V$1455])" table:style-name="ce26">
            <text:p><text:s/>-<text:s/></text:p>
          </table:table-cell>
          <table:table-cell office:value-type="float" office:value="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19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19];['file:///C:/Users/Donato/Downloads/CONS2020%20V2%20bilancio_di_esercizio_20210714_120528_V3%2013ott.xls'#Codifica_CE.$W$2:.$W$1455])" table:style-name="ce26">
            <text:p><text:s/>-<text:s/></text:p>
          </table:table-cell>
          <table:table-cell office:value-type="float" office:value="0" table:formula="of:=+[.D19]-[.C19]" table:style-name="ce27">
            <text:p><text:s/>-<text:s/>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ASLR11</text:p>
          </table:table-cell>
          <table:table-cell office:value-type="string" table:style-name="ce28">
            <text:p>Proventi finanziari e straordinari</text:p>
          </table:table-cell>
          <table:table-cell office:value-type="float" office:value="1326737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0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0];['file:///C:/Users/Donato/Downloads/CONS2020%20V2%20bilancio_di_esercizio_20210714_120528_V3%2013ott.xls'#Codifica_CE.$V$2:.$V$1455])" table:style-name="ce26">
            <text:p><text:s/>1.326.737<text:s/></text:p>
          </table:table-cell>
          <table:table-cell office:value-type="float" office:value="284340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0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0];['file:///C:/Users/Donato/Downloads/CONS2020%20V2%20bilancio_di_esercizio_20210714_120528_V3%2013ott.xls'#Codifica_CE.$W$2:.$W$1455])" table:style-name="ce26">
            <text:p><text:s/>2.843.400<text:s/></text:p>
          </table:table-cell>
          <table:table-cell office:value-type="float" office:value="1516663" table:formula="of:=+[.D20]-[.C20]" table:style-name="ce27">
            <text:p><text:s/>1.516.663<text:s/>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ASLR13</text:p>
          </table:table-cell>
          <table:table-cell office:value-type="string" table:style-name="ce30">
            <text:p>Ricavi da prestazioni sanitarie</text:p>
          </table:table-cell>
          <table:table-cell office:value-type="float" office:value="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1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1];['file:///C:/Users/Donato/Downloads/CONS2020%20V2%20bilancio_di_esercizio_20210714_120528_V3%2013ott.xls'#Codifica_CE.$V$2:.$V$1455])" table:style-name="ce26">
            <text:p><text:s/>-<text:s/></text:p>
          </table:table-cell>
          <table:table-cell office:value-type="float" office:value="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1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1];['file:///C:/Users/Donato/Downloads/CONS2020%20V2%20bilancio_di_esercizio_20210714_120528_V3%2013ott.xls'#Codifica_CE.$W$2:.$W$1455])" table:style-name="ce26">
            <text:p><text:s/>-<text:s/></text:p>
          </table:table-cell>
          <table:table-cell office:value-type="float" office:value="0" table:formula="of:=+[.D21]-[.C21]" table:style-name="ce27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_MOB_A_PR</text:p>
          </table:table-cell>
          <table:table-cell office:value-type="string" table:style-name="ce32">
            <text:p>Mobilità attiva privati</text:p>
          </table:table-cell>
          <table:table-cell office:value-type="float" office:value="31446987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2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2];['file:///C:/Users/Donato/Downloads/CONS2020%20V2%20bilancio_di_esercizio_20210714_120528_V3%2013ott.xls'#Codifica_CE.$V$2:.$V$1455])" table:style-name="ce26">
            <text:p><text:s/>31.446.987<text:s/></text:p>
          </table:table-cell>
          <table:table-cell office:value-type="float" office:value="17613325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2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2];['file:///C:/Users/Donato/Downloads/CONS2020%20V2%20bilancio_di_esercizio_20210714_120528_V3%2013ott.xls'#Codifica_CE.$W$2:.$W$1455])" table:style-name="ce26">
            <text:p><text:s/>17.613.325<text:s/></text:p>
          </table:table-cell>
          <table:table-cell office:value-type="float" office:value="-13833662" table:formula="of:=+[.D22]-[.C22]" table:style-name="ce27">
            <text:p>-13.833.662<text:s/>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R_MOB_I</text:p>
          </table:table-cell>
          <table:table-cell office:value-type="string" table:style-name="ce32">
            <text:p>Mobilità internazionale</text:p>
          </table:table-cell>
          <table:table-cell office:value-type="float" office:value="65315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3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3];['file:///C:/Users/Donato/Downloads/CONS2020%20V2%20bilancio_di_esercizio_20210714_120528_V3%2013ott.xls'#Codifica_CE.$V$2:.$V$1455])" table:style-name="ce26">
            <text:p><text:s/>65.315<text:s/></text:p>
          </table:table-cell>
          <table:table-cell office:value-type="float" office:value="158194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3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3];['file:///C:/Users/Donato/Downloads/CONS2020%20V2%20bilancio_di_esercizio_20210714_120528_V3%2013ott.xls'#Codifica_CE.$W$2:.$W$1455])" table:style-name="ce26">
            <text:p><text:s/>158.194<text:s/></text:p>
          </table:table-cell>
          <table:table-cell office:value-type="float" office:value="92879" table:formula="of:=+[.D23]-[.C23]" table:style-name="ce27">
            <text:p><text:s/>92.879<text:s/></text:p>
          </table:table-cell>
          <table:table-cell table:number-columns-repeated="16379"/>
        </table:table-row>
        <table:table-row table:style-name="ro9">
          <table:table-cell table:style-name="ce33"/>
          <table:table-cell office:value-type="string" table:style-name="ce34">
            <text:p>Totale Ricavi (al netto capitalizzati)</text:p>
          </table:table-cell>
          <table:table-cell office:value-type="float" office:value="1687427193" table:formula="of:=SUM([.C9:.C23])" table:style-name="ce35">
            <text:p><text:s/>1.687.427.193<text:s/></text:p>
          </table:table-cell>
          <table:table-cell office:value-type="float" office:value="1585179582" table:formula="of:=SUM([.D9:.D23])" table:style-name="ce35">
            <text:p><text:s/>1.585.179.582<text:s/></text:p>
          </table:table-cell>
          <table:table-cell office:value-type="float" office:value="-102247611" table:formula="of:=+[.D24]-[.C24]" table:style-name="ce36">
            <text:p>-102.247.611<text:s/></text:p>
          </table:table-cell>
          <table:table-cell table:number-columns-repeated="16379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9"/>
        </table:table-row>
        <table:table-row table:style-name="ro1">
          <table:table-cell table:style-name="ce42"/>
          <table:table-cell office:value-type="string" table:style-name="ce43">
            <text:p>COSTI</text:p>
          </table:table-cell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 office:value-type="string" table:style-name="ce24">
            <text:p>ASLC01</text:p>
          </table:table-cell>
          <table:table-cell office:value-type="string" table:style-name="ce25">
            <text:p>Drg</text:p>
          </table:table-cell>
          <table:table-cell office:value-type="float" office:value="561939726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7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7];['file:///C:/Users/Donato/Downloads/CONS2020%20V2%20bilancio_di_esercizio_20210714_120528_V3%2013ott.xls'#Codifica_CE.$V$2:.$V$1455])" table:style-name="ce26">
            <text:p><text:s/>561.939.726<text:s/></text:p>
          </table:table-cell>
          <table:table-cell office:value-type="float" office:value="49305280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7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7];['file:///C:/Users/Donato/Downloads/CONS2020%20V2%20bilancio_di_esercizio_20210714_120528_V3%2013ott.xls'#Codifica_CE.$W$2:.$W$1455])" table:style-name="ce26">
            <text:p><text:s/>493.052.800<text:s/></text:p>
          </table:table-cell>
          <table:table-cell office:value-type="float" office:value="-68886926" table:formula="of:=+[.D27]-[.C27]" table:style-name="ce27">
            <text:p>-68.886.926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02</text:p>
          </table:table-cell>
          <table:table-cell office:value-type="string" table:style-name="ce25">
            <text:p>Ambulatoriale</text:p>
          </table:table-cell>
          <table:table-cell office:value-type="float" office:value="278984952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8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8];['file:///C:/Users/Donato/Downloads/CONS2020%20V2%20bilancio_di_esercizio_20210714_120528_V3%2013ott.xls'#Codifica_CE.$V$2:.$V$1455])+['file:///C:/Users/Donato/Downloads/CONS2020%20V2%20bilancio_di_esercizio_20210714_120528_V3%2013ott.xls'#Codifica_CE.$V449]+['file:///C:/Users/Donato/Downloads/CONS2020%20V2%20bilancio_di_esercizio_20210714_120528_V3%2013ott.xls'#Codifica_CE.$V452]+['file:///C:/Users/Donato/Downloads/CONS2020%20V2%20bilancio_di_esercizio_20210714_120528_V3%2013ott.xls'#Codifica_CE.$V455]+['file:///C:/Users/Donato/Downloads/CONS2020%20V2%20bilancio_di_esercizio_20210714_120528_V3%2013ott.xls'#Codifica_CE.$V458]" table:style-name="ce26">
            <text:p><text:s/>278.984.952<text:s/></text:p>
          </table:table-cell>
          <table:table-cell office:value-type="float" office:value="239242849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8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8];['file:///C:/Users/Donato/Downloads/CONS2020%20V2%20bilancio_di_esercizio_20210714_120528_V3%2013ott.xls'#Codifica_CE.$W$2:.$W$1455])" table:style-name="ce26">
            <text:p><text:s/>239.242.849<text:s/></text:p>
          </table:table-cell>
          <table:table-cell office:value-type="float" office:value="-39742103" table:formula="of:=+[.D28]-[.C28]" table:style-name="ce27">
            <text:p>-39.742.103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03</text:p>
          </table:table-cell>
          <table:table-cell office:value-type="string" table:style-name="ce25">
            <text:p>Neuropsichiatria</text:p>
          </table:table-cell>
          <table:table-cell office:value-type="float" office:value="10824432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9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9];['file:///C:/Users/Donato/Downloads/CONS2020%20V2%20bilancio_di_esercizio_20210714_120528_V3%2013ott.xls'#Codifica_CE.$V$2:.$V$1455])" table:style-name="ce26">
            <text:p><text:s/>10.824.432<text:s/></text:p>
          </table:table-cell>
          <table:table-cell office:value-type="float" office:value="9334931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29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29];['file:///C:/Users/Donato/Downloads/CONS2020%20V2%20bilancio_di_esercizio_20210714_120528_V3%2013ott.xls'#Codifica_CE.$W$2:.$W$1455])" table:style-name="ce26">
            <text:p><text:s/>9.334.931<text:s/></text:p>
          </table:table-cell>
          <table:table-cell office:value-type="float" office:value="-1489501" table:formula="of:=+[.D29]-[.C29]" table:style-name="ce27">
            <text:p>-1.489.501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SLC04</text:p>
          </table:table-cell>
          <table:table-cell office:value-type="string" table:style-name="ce25">
            <text:p>Screening</text:p>
          </table:table-cell>
          <table:table-cell office:value-type="float" office:value="2629527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0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0];['file:///C:/Users/Donato/Downloads/CONS2020%20V2%20bilancio_di_esercizio_20210714_120528_V3%2013ott.xls'#Codifica_CE.$V$2:.$V$1455])" table:style-name="ce26">
            <text:p><text:s/>2.629.527<text:s/></text:p>
          </table:table-cell>
          <table:table-cell office:value-type="float" office:value="1395997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0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0];['file:///C:/Users/Donato/Downloads/CONS2020%20V2%20bilancio_di_esercizio_20210714_120528_V3%2013ott.xls'#Codifica_CE.$W$2:.$W$1455])" table:style-name="ce26">
            <text:p><text:s/>1.395.997<text:s/></text:p>
          </table:table-cell>
          <table:table-cell office:value-type="float" office:value="-1233530" table:formula="of:=+[.D30]-[.C30]" table:style-name="ce27">
            <text:p>-1.233.530<text:s/>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ASLC05</text:p>
          </table:table-cell>
          <table:table-cell office:value-type="string" table:style-name="ce25">
            <text:p>Farmaceutica+Doppio canale</text:p>
          </table:table-cell>
          <table:table-cell office:value-type="float" office:value="231366016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1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1];['file:///C:/Users/Donato/Downloads/CONS2020%20V2%20bilancio_di_esercizio_20210714_120528_V3%2013ott.xls'#Codifica_CE.$V$2:.$V$1455])" table:style-name="ce26">
            <text:p><text:s/>231.366.016<text:s/></text:p>
          </table:table-cell>
          <table:table-cell office:value-type="float" office:value="234986246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1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1];['file:///C:/Users/Donato/Downloads/CONS2020%20V2%20bilancio_di_esercizio_20210714_120528_V3%2013ott.xls'#Codifica_CE.$W$2:.$W$1455])" table:style-name="ce26">
            <text:p><text:s/>234.986.246<text:s/></text:p>
          </table:table-cell>
          <table:table-cell office:value-type="float" office:value="3620230" table:formula="of:=+[.D31]-[.C31]" table:style-name="ce27">
            <text:p><text:s/>3.620.230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ASLC06</text:p>
          </table:table-cell>
          <table:table-cell office:value-type="string" table:style-name="ce25">
            <text:p>Protesica e dietetica in convenzione</text:p>
          </table:table-cell>
          <table:table-cell office:value-type="float" office:value="10717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2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2];['file:///C:/Users/Donato/Downloads/CONS2020%20V2%20bilancio_di_esercizio_20210714_120528_V3%2013ott.xls'#Codifica_CE.$V$2:.$V$1455])" table:style-name="ce26">
            <text:p><text:s/>107.170<text:s/></text:p>
          </table:table-cell>
          <table:table-cell office:value-type="float" office:value="505405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2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2];['file:///C:/Users/Donato/Downloads/CONS2020%20V2%20bilancio_di_esercizio_20210714_120528_V3%2013ott.xls'#Codifica_CE.$W$2:.$W$1455])" table:style-name="ce26">
            <text:p><text:s/>505.405<text:s/></text:p>
          </table:table-cell>
          <table:table-cell office:value-type="float" office:value="398235" table:formula="of:=+[.D32]-[.C32]" table:style-name="ce27">
            <text:p><text:s/>398.235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SLC07</text:p>
          </table:table-cell>
          <table:table-cell office:value-type="string" table:style-name="ce25">
            <text:p>File F</text:p>
          </table:table-cell>
          <table:table-cell office:value-type="float" office:value="138094822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3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3];['file:///C:/Users/Donato/Downloads/CONS2020%20V2%20bilancio_di_esercizio_20210714_120528_V3%2013ott.xls'#Codifica_CE.$V$2:.$V$1455])" table:style-name="ce26">
            <text:p><text:s/>138.094.822<text:s/></text:p>
          </table:table-cell>
          <table:table-cell office:value-type="float" office:value="141745803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3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3];['file:///C:/Users/Donato/Downloads/CONS2020%20V2%20bilancio_di_esercizio_20210714_120528_V3%2013ott.xls'#Codifica_CE.$W$2:.$W$1455])" table:style-name="ce26">
            <text:p><text:s/>141.745.803<text:s/></text:p>
          </table:table-cell>
          <table:table-cell office:value-type="float" office:value="3650981" table:formula="of:=+[.D33]-[.C33]" table:style-name="ce27">
            <text:p><text:s/>3.650.981<text:s/>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ASLC08</text:p>
          </table:table-cell>
          <table:table-cell office:value-type="string" table:style-name="ce45">
            <text:p>Psichiatria<text:s/></text:p>
          </table:table-cell>
          <table:table-cell office:value-type="float" office:value="44370537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4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4];['file:///C:/Users/Donato/Downloads/CONS2020%20V2%20bilancio_di_esercizio_20210714_120528_V3%2013ott.xls'#Codifica_CE.$V$2:.$V$1455])" table:style-name="ce26">
            <text:p><text:s/>44.370.537<text:s/></text:p>
          </table:table-cell>
          <table:table-cell office:value-type="float" office:value="40396353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4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4];['file:///C:/Users/Donato/Downloads/CONS2020%20V2%20bilancio_di_esercizio_20210714_120528_V3%2013ott.xls'#Codifica_CE.$W$2:.$W$1455])" table:style-name="ce26">
            <text:p><text:s/>40.396.353<text:s/></text:p>
          </table:table-cell>
          <table:table-cell office:value-type="float" office:value="-3974184" table:formula="of:=+[.D34]-[.C34]" table:style-name="ce27">
            <text:p>-3.974.184<text:s/>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ASLC09</text:p>
          </table:table-cell>
          <table:table-cell office:value-type="string" table:style-name="ce45">
            <text:p>Personale</text:p>
          </table:table-cell>
          <table:table-cell office:value-type="float" office:value="36711854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5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5];['file:///C:/Users/Donato/Downloads/CONS2020%20V2%20bilancio_di_esercizio_20210714_120528_V3%2013ott.xls'#Codifica_CE.$V$2:.$V$1455])" table:style-name="ce26">
            <text:p><text:s/>36.711.854<text:s/></text:p>
          </table:table-cell>
          <table:table-cell office:value-type="float" office:value="36206866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5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5];['file:///C:/Users/Donato/Downloads/CONS2020%20V2%20bilancio_di_esercizio_20210714_120528_V3%2013ott.xls'#Codifica_CE.$W$2:.$W$1455])" table:style-name="ce26">
            <text:p><text:s/>36.206.866<text:s/></text:p>
          </table:table-cell>
          <table:table-cell office:value-type="float" office:value="-504988" table:formula="of:=+[.D35]-[.C35]" table:style-name="ce27">
            <text:p>-504.988<text:s/>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ASLC10</text:p>
          </table:table-cell>
          <table:table-cell office:value-type="string" table:style-name="ce25">
            <text:p>IRAP personale dipendente</text:p>
          </table:table-cell>
          <table:table-cell office:value-type="float" office:value="2059566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6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6];['file:///C:/Users/Donato/Downloads/CONS2020%20V2%20bilancio_di_esercizio_20210714_120528_V3%2013ott.xls'#Codifica_CE.$V$2:.$V$1455])" table:style-name="ce26">
            <text:p><text:s/>2.059.566<text:s/></text:p>
          </table:table-cell>
          <table:table-cell office:value-type="float" office:value="2092382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6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6];['file:///C:/Users/Donato/Downloads/CONS2020%20V2%20bilancio_di_esercizio_20210714_120528_V3%2013ott.xls'#Codifica_CE.$W$2:.$W$1455])" table:style-name="ce26">
            <text:p><text:s/>2.092.382<text:s/></text:p>
          </table:table-cell>
          <table:table-cell office:value-type="float" office:value="32816" table:formula="of:=+[.D36]-[.C36]" table:style-name="ce27">
            <text:p><text:s/>32.816<text:s/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ASLC11</text:p>
          </table:table-cell>
          <table:table-cell office:value-type="string" table:style-name="ce25">
            <text:p>Libera professione (art. 55 CCNL) + IRAP</text:p>
          </table:table-cell>
          <table:table-cell office:value-type="float" office:value="18616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7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7];['file:///C:/Users/Donato/Downloads/CONS2020%20V2%20bilancio_di_esercizio_20210714_120528_V3%2013ott.xls'#Codifica_CE.$V$2:.$V$1455])" table:style-name="ce26">
            <text:p><text:s/>18.616<text:s/></text:p>
          </table:table-cell>
          <table:table-cell office:value-type="float" office:value="17287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7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7];['file:///C:/Users/Donato/Downloads/CONS2020%20V2%20bilancio_di_esercizio_20210714_120528_V3%2013ott.xls'#Codifica_CE.$W$2:.$W$1455])" table:style-name="ce26">
            <text:p><text:s/>17.287<text:s/></text:p>
          </table:table-cell>
          <table:table-cell office:value-type="float" office:value="-1329" table:formula="of:=+[.D37]-[.C37]" table:style-name="ce27">
            <text:p>-1.329<text:s/>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ASSIC01</text:p>
          </table:table-cell>
          <table:table-cell office:value-type="string" table:style-name="ce25">
            <text:p>Prestazioni socio-sanitarie</text:p>
          </table:table-cell>
          <table:table-cell office:value-type="float" office:value="178505116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8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8];['file:///C:/Users/Donato/Downloads/CONS2020%20V2%20bilancio_di_esercizio_20210714_120528_V3%2013ott.xls'#Codifica_CE.$V$2:.$V$1455])" table:style-name="ce26">
            <text:p><text:s/>178.505.116<text:s/></text:p>
          </table:table-cell>
          <table:table-cell office:value-type="float" office:value="182295256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8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8];['file:///C:/Users/Donato/Downloads/CONS2020%20V2%20bilancio_di_esercizio_20210714_120528_V3%2013ott.xls'#Codifica_CE.$W$2:.$W$1455])" table:style-name="ce26">
            <text:p><text:s/>182.295.256<text:s/></text:p>
          </table:table-cell>
          <table:table-cell office:value-type="float" office:value="3790140" table:formula="of:=+[.D38]-[.C38]" table:style-name="ce27">
            <text:p><text:s/>3.790.140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ASLC12</text:p>
          </table:table-cell>
          <table:table-cell office:value-type="string" table:style-name="ce25">
            <text:p>Ammortamenti (al netto dei capitalizzati)</text:p>
          </table:table-cell>
          <table:table-cell office:value-type="float" office:value="332571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9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9];['file:///C:/Users/Donato/Downloads/CONS2020%20V2%20bilancio_di_esercizio_20210714_120528_V3%2013ott.xls'#Codifica_CE.$V$2:.$V$1455])-SUM(['file:///C:/Users/Donato/Downloads/CONS2020%20V2%20bilancio_di_esercizio_20210714_120528_V3%2013ott.xls'#Codifica_CE.V299:.V306])" table:style-name="ce26">
            <text:p><text:s/>332.571<text:s/></text:p>
          </table:table-cell>
          <table:table-cell office:value-type="float" office:value="32929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39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39];['file:///C:/Users/Donato/Downloads/CONS2020%20V2%20bilancio_di_esercizio_20210714_120528_V3%2013ott.xls'#Codifica_CE.$W$2:.$W$1455])-SUM(['file:///C:/Users/Donato/Downloads/CONS2020%20V2%20bilancio_di_esercizio_20210714_120528_V3%2013ott.xls'#Codifica_CE.W299:.W306])" table:style-name="ce26">
            <text:p><text:s/>329.290<text:s/></text:p>
          </table:table-cell>
          <table:table-cell office:value-type="float" office:value="-3281" table:formula="of:=+[.D39]-[.C39]" table:style-name="ce27">
            <text:p>-3.281<text:s/>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ASLC13</text:p>
          </table:table-cell>
          <table:table-cell office:value-type="string" table:style-name="ce25">
            <text:p>Medicina Generale e Pediatri</text:p>
          </table:table-cell>
          <table:table-cell office:value-type="float" office:value="105506371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0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0];['file:///C:/Users/Donato/Downloads/CONS2020%20V2%20bilancio_di_esercizio_20210714_120528_V3%2013ott.xls'#Codifica_CE.$V$2:.$V$1455])" table:style-name="ce26">
            <text:p><text:s/>105.506.371<text:s/></text:p>
          </table:table-cell>
          <table:table-cell office:value-type="float" office:value="108701229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0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0];['file:///C:/Users/Donato/Downloads/CONS2020%20V2%20bilancio_di_esercizio_20210714_120528_V3%2013ott.xls'#Codifica_CE.$W$2:.$W$1455])" table:style-name="ce26">
            <text:p><text:s/>108.701.229<text:s/></text:p>
          </table:table-cell>
          <table:table-cell office:value-type="float" office:value="3194858" table:formula="of:=+[.D40]-[.C40]" table:style-name="ce27">
            <text:p><text:s/>3.194.858<text:s/>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ASLC14</text:p>
          </table:table-cell>
          <table:table-cell office:value-type="string" table:style-name="ce25">
            <text:p>Beni e Servizi (netti)</text:p>
          </table:table-cell>
          <table:table-cell office:value-type="float" office:value="9236822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1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1];['file:///C:/Users/Donato/Downloads/CONS2020%20V2%20bilancio_di_esercizio_20210714_120528_V3%2013ott.xls'#Codifica_CE.$V$2:.$V$1455])-['file:///C:/Users/Donato/Downloads/CONS2020%20V2%20bilancio_di_esercizio_20210714_120528_V3%2013ott.xls'#Codifica_CE.V307]" table:style-name="ce26">
            <text:p><text:s/>9.236.822<text:s/></text:p>
          </table:table-cell>
          <table:table-cell office:value-type="float" office:value="1623031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1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1];['file:///C:/Users/Donato/Downloads/CONS2020%20V2%20bilancio_di_esercizio_20210714_120528_V3%2013ott.xls'#Codifica_CE.$W$2:.$W$1455])-['file:///C:/Users/Donato/Downloads/CONS2020%20V2%20bilancio_di_esercizio_20210714_120528_V3%2013ott.xls'#Codifica_CE.W307]" table:style-name="ce26">
            <text:p><text:s/>16.230.310<text:s/></text:p>
          </table:table-cell>
          <table:table-cell office:value-type="float" office:value="6993488" table:formula="of:=+[.D41]-[.C41]" table:style-name="ce27">
            <text:p><text:s/>6.993.488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SLC15</text:p>
          </table:table-cell>
          <table:table-cell office:value-type="string" table:style-name="ce25">
            <text:p>Altri costi</text:p>
          </table:table-cell>
          <table:table-cell office:value-type="float" office:value="3547452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2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2];['file:///C:/Users/Donato/Downloads/CONS2020%20V2%20bilancio_di_esercizio_20210714_120528_V3%2013ott.xls'#Codifica_CE.$V$2:.$V$1455])" table:style-name="ce26">
            <text:p><text:s/>3.547.452<text:s/></text:p>
          </table:table-cell>
          <table:table-cell office:value-type="float" office:value="3573360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2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2];['file:///C:/Users/Donato/Downloads/CONS2020%20V2%20bilancio_di_esercizio_20210714_120528_V3%2013ott.xls'#Codifica_CE.$W$2:.$W$1455])" table:style-name="ce26">
            <text:p><text:s/>3.573.360<text:s/></text:p>
          </table:table-cell>
          <table:table-cell office:value-type="float" office:value="25908" table:formula="of:=+[.D42]-[.C42]" table:style-name="ce27">
            <text:p><text:s/>25.908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ASLC16</text:p>
          </table:table-cell>
          <table:table-cell office:value-type="string" table:style-name="ce25">
            <text:p>Accantonamenti dell'esercizio</text:p>
          </table:table-cell>
          <table:table-cell office:value-type="float" office:value="10571338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3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3];['file:///C:/Users/Donato/Downloads/CONS2020%20V2%20bilancio_di_esercizio_20210714_120528_V3%2013ott.xls'#Codifica_CE.$V$2:.$V$1455])" table:style-name="ce26">
            <text:p><text:s/>10.571.338<text:s/></text:p>
          </table:table-cell>
          <table:table-cell office:value-type="float" office:value="5480023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3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3];['file:///C:/Users/Donato/Downloads/CONS2020%20V2%20bilancio_di_esercizio_20210714_120528_V3%2013ott.xls'#Codifica_CE.$W$2:.$W$1455])" table:style-name="ce26">
            <text:p><text:s/>5.480.023<text:s/></text:p>
          </table:table-cell>
          <table:table-cell office:value-type="float" office:value="-5091315" table:formula="of:=+[.D43]-[.C43]" table:style-name="ce27">
            <text:p>-5.091.315<text:s/>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ASLC17</text:p>
          </table:table-cell>
          <table:table-cell office:value-type="string" table:style-name="ce25">
            <text:p>Integrativa e protesica non erogata in farmacia (compresi acq. di beni)</text:p>
          </table:table-cell>
          <table:table-cell office:value-type="float" office:value="20256915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4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4];['file:///C:/Users/Donato/Downloads/CONS2020%20V2%20bilancio_di_esercizio_20210714_120528_V3%2013ott.xls'#Codifica_CE.$V$2:.$V$1455])" table:style-name="ce26">
            <text:p><text:s/>20.256.915<text:s/></text:p>
          </table:table-cell>
          <table:table-cell office:value-type="float" office:value="19014624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4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4];['file:///C:/Users/Donato/Downloads/CONS2020%20V2%20bilancio_di_esercizio_20210714_120528_V3%2013ott.xls'#Codifica_CE.$W$2:.$W$1455])" table:style-name="ce26">
            <text:p><text:s/>19.014.624<text:s/></text:p>
          </table:table-cell>
          <table:table-cell office:value-type="float" office:value="-1242291" table:formula="of:=+[.D44]-[.C44]" table:style-name="ce27">
            <text:p>-1.242.291<text:s/>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ASLC18</text:p>
          </table:table-cell>
          <table:table-cell office:value-type="string" table:style-name="ce25">
            <text:p>Oneri finanziari e straordinari</text:p>
          </table:table-cell>
          <table:table-cell office:value-type="float" office:value="1695188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5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5];['file:///C:/Users/Donato/Downloads/CONS2020%20V2%20bilancio_di_esercizio_20210714_120528_V3%2013ott.xls'#Codifica_CE.$V$2:.$V$1455])" table:style-name="ce26">
            <text:p><text:s/>1.695.188<text:s/></text:p>
          </table:table-cell>
          <table:table-cell office:value-type="float" office:value="1549581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5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5];['file:///C:/Users/Donato/Downloads/CONS2020%20V2%20bilancio_di_esercizio_20210714_120528_V3%2013ott.xls'#Codifica_CE.$W$2:.$W$1455])" table:style-name="ce26">
            <text:p><text:s/>1.549.581<text:s/></text:p>
          </table:table-cell>
          <table:table-cell office:value-type="float" office:value="-145607" table:formula="of:=+[.D45]-[.C45]" table:style-name="ce27">
            <text:p>-145.607<text:s/>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ASLC19</text:p>
          </table:table-cell>
          <table:table-cell office:value-type="string" table:style-name="ce46">
            <text:p>Prestazioni sanitarie</text:p>
          </table:table-cell>
          <table:table-cell office:value-type="float" office:value="12240018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6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6];['file:///C:/Users/Donato/Downloads/CONS2020%20V2%20bilancio_di_esercizio_20210714_120528_V3%2013ott.xls'#Codifica_CE.$V$2:.$V$1455])" table:style-name="ce26">
            <text:p><text:s/>12.240.018<text:s/></text:p>
          </table:table-cell>
          <table:table-cell office:value-type="float" office:value="29634678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6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6];['file:///C:/Users/Donato/Downloads/CONS2020%20V2%20bilancio_di_esercizio_20210714_120528_V3%2013ott.xls'#Codifica_CE.$W$2:.$W$1455])" table:style-name="ce26">
            <text:p><text:s/>29.634.678<text:s/></text:p>
          </table:table-cell>
          <table:table-cell office:value-type="float" office:value="17394660" table:formula="of:=+[.D46]-[.C46]" table:style-name="ce27">
            <text:p><text:s/>17.394.660<text:s/>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C_MOB_A_PR</text:p>
          </table:table-cell>
          <table:table-cell office:value-type="string" table:style-name="ce32">
            <text:p>Mobilità attiva privati</text:p>
          </table:table-cell>
          <table:table-cell office:value-type="float" office:value="31446987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7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7];['file:///C:/Users/Donato/Downloads/CONS2020%20V2%20bilancio_di_esercizio_20210714_120528_V3%2013ott.xls'#Codifica_CE.$V$2:.$V$1455])" table:style-name="ce26">
            <text:p><text:s/>31.446.987<text:s/></text:p>
          </table:table-cell>
          <table:table-cell office:value-type="float" office:value="17613324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7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7];['file:///C:/Users/Donato/Downloads/CONS2020%20V2%20bilancio_di_esercizio_20210714_120528_V3%2013ott.xls'#Codifica_CE.$W$2:.$W$1455])" table:style-name="ce26">
            <text:p><text:s/>17.613.324<text:s/></text:p>
          </table:table-cell>
          <table:table-cell office:value-type="float" office:value="-13833663" table:formula="of:=+[.D47]-[.C47]" table:style-name="ce27">
            <text:p>-13.833.663<text:s/></text:p>
          </table:table-cell>
          <table:table-cell table:number-columns-repeated="16379"/>
        </table:table-row>
        <table:table-row table:style-name="ro8">
          <table:table-cell office:value-type="string" table:style-name="ce31">
            <text:p>C_MOB_I</text:p>
          </table:table-cell>
          <table:table-cell office:value-type="string" table:style-name="ce32">
            <text:p>Mobilità internazionale</text:p>
          </table:table-cell>
          <table:table-cell office:value-type="float" office:value="6981197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8];['file:///C:/Users/Donato/Downloads/CONS2020%20V2%20bilancio_di_esercizio_20210714_120528_V3%2013ott.xls'#Codifica_CE.$V$2:.$V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8];['file:///C:/Users/Donato/Downloads/CONS2020%20V2%20bilancio_di_esercizio_20210714_120528_V3%2013ott.xls'#Codifica_CE.$V$2:.$V$1455])" table:style-name="ce26">
            <text:p><text:s/>6.981.197<text:s/></text:p>
          </table:table-cell>
          <table:table-cell office:value-type="float" office:value="1780988" table:formula="of:=SUMIF(['file:///C:/Users/Donato/Downloads/CONS2020%20V2%20bilancio_di_esercizio_20210714_120528_V3%2013ott.xls'#Codifica_CE.$I$2:.$X$1455];&quot;INPUT&quot;&amp;['file:///C:/Users/Donato/Downloads/CONS2020%20V2%20bilancio_di_esercizio_20210714_120528_V3%2013ott.xls'#SKATS.A48];['file:///C:/Users/Donato/Downloads/CONS2020%20V2%20bilancio_di_esercizio_20210714_120528_V3%2013ott.xls'#Codifica_CE.$W$2:.$W$1455])+SUMIF(['file:///C:/Users/Donato/Downloads/CONS2020%20V2%20bilancio_di_esercizio_20210714_120528_V3%2013ott.xls'#Codifica_CE.$I$2:.$X$1455];&quot;INPUTREG&quot;&amp;['file:///C:/Users/Donato/Downloads/CONS2020%20V2%20bilancio_di_esercizio_20210714_120528_V3%2013ott.xls'#SKATS.A48];['file:///C:/Users/Donato/Downloads/CONS2020%20V2%20bilancio_di_esercizio_20210714_120528_V3%2013ott.xls'#Codifica_CE.$W$2:.$W$1455])" table:style-name="ce26">
            <text:p><text:s/>1.780.988<text:s/></text:p>
          </table:table-cell>
          <table:table-cell office:value-type="float" office:value="-5200209" table:formula="of:=+[.D48]-[.C48]" table:style-name="ce27">
            <text:p>-5.200.209<text:s/></text:p>
          </table:table-cell>
          <table:table-cell table:number-columns-repeated="16379"/>
        </table:table-row>
        <table:table-row table:style-name="ro9">
          <table:table-cell table:style-name="ce33"/>
          <table:table-cell office:value-type="string" table:style-name="ce34">
            <text:p>Totale Costi (al netto capitalizzati)</text:p>
          </table:table-cell>
          <table:table-cell office:value-type="float" office:value="1687427193" table:formula="of:=SUM([.C27:.C48])" table:style-name="ce35">
            <text:p><text:s/>1.687.427.193<text:s/></text:p>
          </table:table-cell>
          <table:table-cell office:value-type="float" office:value="1585179582" table:formula="of:=SUM([.D27:.D48])" table:style-name="ce35">
            <text:p><text:s/>1.585.179.582<text:s/></text:p>
          </table:table-cell>
          <table:table-cell office:value-type="float" office:value="-102247611" table:formula="of:=+[.D49]-[.C49]" table:style-name="ce36">
            <text:p>-102.247.611<text:s/></text:p>
          </table:table-cell>
          <table:table-cell table:number-columns-repeated="16379"/>
        </table:table-row>
        <table:table-row table:style-name="ro1">
          <table:table-cell table:style-name="ce44"/>
          <table:table-cell table:style-name="ce45"/>
          <table:table-cell table:style-name="ce39"/>
          <table:table-cell table:style-name="ce40"/>
          <table:table-cell table:style-name="ce41"/>
          <table:table-cell table:number-columns-repeated="16379"/>
        </table:table-row>
        <table:table-row table:style-name="ro12">
          <table:table-cell office:value-type="string" table:style-name="ce24">
            <text:p>ASLR12</text:p>
          </table:table-cell>
          <table:table-cell office:value-type="string" table:style-name="ce25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0" table:formula="of:=SUMIF(['file:///C:/Users/Donato/Downloads/CONS2020%20V2%20bilancio_di_esercizio_20210714_120528_V3%2013ott.xls'#Codifica_CE.$N$2:.$X$1455];['file:///C:/Users/Donato/Downloads/CONS2020%20V2%20bilancio_di_esercizio_20210714_120528_V3%2013ott.xls'#SKATS.A51];['file:///C:/Users/Donato/Downloads/CONS2020%20V2%20bilancio_di_esercizio_20210714_120528_V3%2013ott.xls'#Codifica_CE.$V$2:.$V$1455])" table:style-name="ce26">
            <text:p><text:s/>-<text:s/></text:p>
          </table:table-cell>
          <table:table-cell office:value-type="float" office:value="0" table:formula="of:=SUMIF(['file:///C:/Users/Donato/Downloads/CONS2020%20V2%20bilancio_di_esercizio_20210714_120528_V3%2013ott.xls'#Codifica_CE.$N$2:.$X$1455];['file:///C:/Users/Donato/Downloads/CONS2020%20V2%20bilancio_di_esercizio_20210714_120528_V3%2013ott.xls'#SKATS.A51];['file:///C:/Users/Donato/Downloads/CONS2020%20V2%20bilancio_di_esercizio_20210714_120528_V3%2013ott.xls'#Codifica_CE.$W$2:.$W$1455])" table:style-name="ce26">
            <text:p><text:s/>-<text:s/></text:p>
          </table:table-cell>
          <table:table-cell office:value-type="float" office:value="0" table:formula="of:=+[.D51]-[.C51]" table:style-name="ce27">
            <text:p><text:s/>-<text:s/></text:p>
          </table:table-cell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79"/>
        </table:table-row>
        <table:table-row table:style-name="ro13">
          <table:table-cell table:style-name="ce33"/>
          <table:table-cell office:value-type="string" table:style-name="ce34">
            <text:p>Risultato economico</text:p>
          </table:table-cell>
          <table:table-cell office:value-type="float" office:value="0" table:formula="of:=+[.C24]+[.C51]-[.C49]" table:style-name="ce35">
            <text:p><text:s/>-<text:s/></text:p>
          </table:table-cell>
          <table:table-cell office:value-type="float" office:value="0" table:formula="of:=+[.D24]+[.D51]-[.D49]" table:style-name="ce35">
            <text:p><text:s/>-<text:s/></text:p>
          </table:table-cell>
          <table:table-cell office:value-type="float" office:value="0" table:formula="of:=+[.D53]-[.C53]" table:style-name="ce36">
            <text:p><text:s/>-<text:s/></text:p>
          </table:table-cell>
          <table:table-cell table:number-columns-repeated="16379"/>
        </table:table-row>
        <table:table-row table:style-name="ro2">
          <table:table-cell table:style-name="ce52"/>
          <table:table-cell table:number-columns-repeated="3" table:style-name="ce2"/>
          <table:table-cell table:style-name="ce53"/>
          <table:table-cell table:number-columns-repeated="16379"/>
        </table:table-row>
        <table:table-row table:style-name="ro2">
          <table:table-cell table:style-name="ce54"/>
          <table:table-cell office:value-type="string" table:style-name="ce55">
            <text:p>Totale costi sanitari</text:p>
          </table:table-cell>
          <table:table-cell office:value-type="float" office:value="1508922077" table:formula="of:=+[.C49]-[.C38]" table:style-name="ce55">
            <text:p><text:s/>1.508.922.077<text:s/></text:p>
          </table:table-cell>
          <table:table-cell office:value-type="float" office:value="1402884326" table:formula="of:=+[.D49]-[.D38]" table:style-name="ce55">
            <text:p><text:s/>1.402.884.326<text:s/></text:p>
          </table:table-cell>
          <table:table-cell office:value-type="float" office:value="-106037751" table:formula="of:=+[.D55]-[.C55]" table:style-name="ce55">
            <text:p>-106.037.751<text:s/>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Valori in Eur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56"/>
          <table:table-cell table:style-name="ce2"/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  <table:table table:name="'file:///C:/Users/Donato/Downloads/CONS2020%20V2%20bilancio_di_esercizio_20210714_120528_V3%2013ott.xls'#ANAGR" table:style-name="ta2">
        <table:table-source xlink:href="file:///C:/Users/Donato/Downloads/CONS2020%20V2%20bilancio_di_esercizio_20210714_120528_V3%2013ott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odifica_CE" table:style-name="ta2">
        <table:table-source xlink:href="file:///C:/Users/Donato/Downloads/CONS2020%20V2%20bilancio_di_esercizio_20210714_120528_V3%2013ott.xls" table:table-name="Codifica_CE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) VALORE DELLA PRODUZIONE)"/>
          <table:table-cell table:number-columns-repeated="4"/>
          <table:table-cell office:value-type="float" office:value="1686481779"/>
          <table:table-cell office:value-type="float" office:value="158260950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1) Contributi in conto esercizio - Totale)"/>
          <table:table-cell table:number-columns-repeated="4"/>
          <table:table-cell office:value-type="float" office:value="1642827182"/>
          <table:table-cell office:value-type="float" office:value="155681369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1.A) Contributi da Regione per quota Fondo Sanitario regionale - Totale)"/>
          <table:table-cell table:number-columns-repeated="4"/>
          <table:table-cell office:value-type="float" office:value="1640340993"/>
          <table:table-cell office:value-type="float" office:value="155167706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1"/>
          <table:table-cell office:value-type="string" office:string-value="INPUTA.1.a"/>
          <table:table-cell office:value-type="string" office:string-value="INPUTAA0031"/>
          <table:table-cell office:value-type="string" office:string-value="INPUT"/>
          <table:table-cell office:value-type="string" office:string-value="ASLR01"/>
          <table:table-cell office:value-type="string" office:string-value="ASLR01"/>
          <table:table-cell office:value-type="string" office:string-value="AOIR11"/>
          <table:table-cell office:value-type="string" office:string-value="A.1.a"/>
          <table:table-cell office:value-type="string" office:string-value="(Finanziamento di parte corrente  (FSR indistinto))"/>
          <table:table-cell table:number-columns-repeated="4"/>
          <table:table-cell office:value-type="float" office:value="1447902917"/>
          <table:table-cell office:value-type="float" office:value="131642192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a"/>
          <table:table-cell office:value-type="string" office:string-value="INPUTAA0031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(Finanziamento di parte corrente  Territorio (FSR indistin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a"/>
          <table:table-cell office:value-type="string" office:string-value="INPUTAA0031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(Finanziamento di parte corrente  Territorio (FSR indistinto) [ASSI per ATS])"/>
          <table:table-cell table:number-columns-repeated="4"/>
          <table:table-cell office:value-type="float" office:value="176839039"/>
          <table:table-cell office:value-type="float" office:value="18120950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02"/>
          <table:table-cell office:value-type="string" office:string-value="TOTALA.1.a"/>
          <table:table-cell office:value-type="string" office:string-value="TOTALAA0033"/>
          <table:table-cell office:value-type="string" office:string-value="TOTALE"/>
          <table:table-cell office:value-type="string" office:string-value="ASLR02"/>
          <table:table-cell office:value-type="string" office:string-value="ASLR02"/>
          <table:table-cell office:value-type="string" office:string-value="AOIR02"/>
          <table:table-cell office:value-type="string" office:string-value="A.1.a"/>
          <table:table-cell office:value-type="string" office:string-value="(Funzion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2"/>
          <table:table-cell office:value-type="string" office:string-value="INPUTA.1.a"/>
          <table:table-cell office:value-type="string" office:string-value="INPUTAA0034"/>
          <table:table-cell office:value-type="string" office:string-value="INPUT"/>
          <table:table-cell office:value-type="string" office:string-value="ASLR02"/>
          <table:table-cell office:value-type="string" office:string-value="ASLR02"/>
          <table:table-cell office:value-type="string" office:string-value="AOIR02"/>
          <table:table-cell office:value-type="string" office:string-value="A.1.a"/>
          <table:table-cell office:value-type="string" office:string-value="(Funzioni - Pronto Soccors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2"/>
          <table:table-cell office:value-type="string" office:string-value="INPUTA.1.a"/>
          <table:table-cell office:value-type="string" office:string-value="INPUTAA0035"/>
          <table:table-cell office:value-type="string" office:string-value="INPUT"/>
          <table:table-cell office:value-type="string" office:string-value="ASLR02"/>
          <table:table-cell office:value-type="string" office:string-value="ASLR02"/>
          <table:table-cell office:value-type="string" office:string-value="AOIR02"/>
          <table:table-cell office:value-type="string" office:string-value="A.1.a"/>
          <table:table-cell office:value-type="string" office:string-value="(Funzioni - Altr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2"/>
          <table:table-cell office:value-type="string" office:string-value="INPUTA.1.a"/>
          <table:table-cell office:value-type="string" office:string-value="INPUTAA0035"/>
          <table:table-cell office:value-type="string" office:string-value="INPUT"/>
          <table:table-cell office:value-type="string" office:string-value="ASLR02"/>
          <table:table-cell office:value-type="string" office:string-value="ASLR02"/>
          <table:table-cell office:value-type="string" office:string-value="AOIR02"/>
          <table:table-cell office:value-type="string" office:string-value="A.1.a"/>
          <table:table-cell office:value-type="string" office:string-value="(Funzioni non tariffate (FSR indistinto))"/>
          <table:table-cell table:number-columns-repeated="4"/>
          <table:table-cell office:value-type="float" office:value="882643"/>
          <table:table-cell office:value-type="float" office:value="90164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2"/>
          <table:table-cell office:value-type="string" office:string-value="INPUTA.1.a"/>
          <table:table-cell office:value-type="string" office:string-value="INPUTAA0035"/>
          <table:table-cell office:value-type="string" office:string-value="INPUT"/>
          <table:table-cell office:value-type="string" office:string-value="ASLR02"/>
          <table:table-cell office:value-type="string" office:string-value="ASLR02"/>
          <table:table-cell office:value-type="string" office:string-value="AOIR02"/>
          <table:table-cell office:value-type="string" office:string-value="A.1.a"/>
          <table:table-cell office:value-type="string" office:string-value="(Funzioni non tariffate per presidio servizi territoriali (FSR indistin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a"/>
          <table:table-cell office:value-type="string" office:string-value="INPUTAA0031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(Fondo per riorganizzazione aziendale (FSR indistin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a"/>
          <table:table-cell office:value-type="string" office:string-value="INPUTAA0036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Quota finalizzata per il Piano aziendale di cui all'art. 1, comma 528, L. 208/2015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2"/>
          <table:table-cell office:value-type="string" office:string-value="INPUTA.1.a"/>
          <table:table-cell office:value-type="string" office:string-value="INPUTAA0031"/>
          <table:table-cell office:value-type="string" office:string-value="INPUT"/>
          <table:table-cell office:value-type="string" office:string-value="ASLR12"/>
          <table:table-cell office:value-type="string" office:string-value="ASLR12"/>
          <table:table-cell office:value-type="string" office:string-value="AOIR14"/>
          <table:table-cell office:value-type="string" office:string-value="A.1.a"/>
          <table:table-cell office:value-type="string" office:string-value="(Contributo da destinare al finanziamento del PSSR, progetti obiettivo, miglioramento qualità offerta e realizzazione piani di sviluppo regionali (FSR indistin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a"/>
          <table:table-cell office:value-type="string" office:string-value="INPUTAA0031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(Contributi per obiettivi di piano sanitario nazionale (di parte corrente) (FSR indistin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.1.a"/>
          <table:table-cell office:value-type="string" office:string-value="INPUTAA0031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.1.a"/>
          <table:table-cell office:value-type="string" office:string-value="(Contributi per attività ex O.P. (FSR indistin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a"/>
          <table:table-cell office:value-type="string" office:string-value="INPUTAA0032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(Finanziamento di parte corrente  (FSR indistinto finalizzato da Regione))"/>
          <table:table-cell table:number-columns-repeated="4"/>
          <table:table-cell office:value-type="float" office:value="0"/>
          <table:table-cell office:value-type="float" office:value="202858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a"/>
          <table:table-cell office:value-type="string" office:string-value="INPUTAA0031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(Altri contributi da Regione (FSR indistinto))"/>
          <table:table-cell table:number-columns-repeated="4"/>
          <table:table-cell office:value-type="float" office:value="14716394"/>
          <table:table-cell office:value-type="float" office:value="1081188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a"/>
          <table:table-cell office:value-type="string" office:string-value="INPUTAA0031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(Altri contributi da Regione per servizi socio-sanitari (ASSI)-(FSR indistin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a"/>
          <table:table-cell office:value-type="string" office:string-value="INPUTAA0040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(Contributi da Regione (FSR vincolato))"/>
          <table:table-cell table:number-columns-repeated="4"/>
          <table:table-cell office:value-type="float" office:value="0"/>
          <table:table-cell office:value-type="float" office:value="4030351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a"/>
          <table:table-cell office:value-type="string" office:string-value="INPUTAA0031"/>
          <table:table-cell office:value-type="string" office:string-value="INPUT"/>
          <table:table-cell table:number-columns-repeated="3"/>
          <table:table-cell office:value-type="string" office:string-value="A.1.a"/>
          <table:table-cell office:value-type="string" office:string-value="(Contributi da FSR per servizi socio sanitari integrati direttamente gesti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1.B) Contributi c/esercizio da enti pubblici (Extra Fondo) - Totale)"/>
          <table:table-cell table:number-columns-repeated="4"/>
          <table:table-cell office:value-type="float" office:value="2462069"/>
          <table:table-cell office:value-type="float" office:value="484304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b.1"/>
          <table:table-cell office:value-type="string" office:string-value="INPUTAA0070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b.1"/>
          <table:table-cell office:value-type="string" office:string-value="(Contributi da Regione (extra fondo) - Gettito fiscalità regi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b.4"/>
          <table:table-cell office:value-type="string" office:string-value="INPUTAA0100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b.4"/>
          <table:table-cell office:value-type="string" office:string-value="(Contributi da Regione (extra fondo) - Altri contributi regionali extra fondo)"/>
          <table:table-cell table:number-columns-repeated="4"/>
          <table:table-cell office:value-type="float" office:value="0"/>
          <table:table-cell office:value-type="float" office:value="9219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b.4"/>
          <table:table-cell office:value-type="string" office:string-value="INPUTAA0100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b.4"/>
          <table:table-cell office:value-type="string" office:string-value="(Contributi da Regione per servizi socio-sanitari (ASSI) - Altri contributi regionali extra fond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b.1"/>
          <table:table-cell office:value-type="string" office:string-value="INPUTAA0070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b.1"/>
          <table:table-cell office:value-type="string" office:string-value="(Contributi da Regione (extra fondo) - Vincolati)"/>
          <table:table-cell table:number-columns-repeated="4"/>
          <table:table-cell office:value-type="float" office:value="2117958"/>
          <table:table-cell office:value-type="float" office:value="227130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b.1"/>
          <table:table-cell office:value-type="string" office:string-value="INPUTAA0070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b.1"/>
          <table:table-cell office:value-type="string" office:string-value="(Contributi da Regione per servizi socio-sanitari (ASSI) -(extra fondo) Vincol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b.2"/>
          <table:table-cell office:value-type="string" office:string-value="INPUTAA0080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b.2"/>
          <table:table-cell office:value-type="string" office:string-value="(Contributi da Regione (extra fondo) - Risorse aggiuntive da bilancio regionale a titolo di copertura LE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b.3"/>
          <table:table-cell office:value-type="string" office:string-value="INPUTAA0090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b.3"/>
          <table:table-cell office:value-type="string" office:string-value="(Contributi da Regione (extra fondo) - Risorse aggiuntive da bilancio regionale a titolo di copertura extra LE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b.6"/>
          <table:table-cell office:value-type="string" office:string-value="INPUTAA0141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Contributi da Ministero della Salute (extra fond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b.6"/>
          <table:table-cell office:value-type="string" office:string-value="INPUTAA015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(Contributi da U.E.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b.6"/>
          <table:table-cell office:value-type="string" office:string-value="INPUTAA015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(Contributi da U.E. per progetti (FS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b.6"/>
          <table:table-cell office:value-type="string" office:string-value="INPUTAA015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(Contributi vincolati da enti pubblici (extra fondo) - Vincolati)"/>
          <table:table-cell table:number-columns-repeated="4"/>
          <table:table-cell office:value-type="float" office:value="306611"/>
          <table:table-cell office:value-type="float" office:value="20434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b.6"/>
          <table:table-cell office:value-type="string" office:string-value="INPUTAA017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(Contributi da altri enti pubblici (extra fondo) - Altr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b.6"/>
          <table:table-cell office:value-type="string" office:string-value="INPUTAA0171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Contibuti da altri soggetti pubblici (extra fondo) - in attuazione dell’art.79, comma 1 sexies lettera c), del D.L. 112/2008, convertito con legge 133/2008 e della legge 23 dicembre 2009 n. 191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b.6"/>
          <table:table-cell office:value-type="string" office:string-value="INPUTAA016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(Contributi obbligatori L. 210/92 (extra fondo) - Vincolati)"/>
          <table:table-cell table:number-columns-repeated="4"/>
          <table:table-cell office:value-type="float" office:value="0"/>
          <table:table-cell office:value-type="float" office:value="227520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b.5"/>
          <table:table-cell office:value-type="string" office:string-value="INPUTAA012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b.5"/>
          <table:table-cell office:value-type="string" office:string-value="(Contributi da ATS/ASST/Fondazioni della Regione (extra fondo) - Vincol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b.5"/>
          <table:table-cell office:value-type="string" office:string-value="INPUTAA013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b.5"/>
          <table:table-cell office:value-type="string" office:string-value="(Contributi da ATS/ASST/Fondazioni della Regione (extra fondo) - Altro)"/>
          <table:table-cell table:number-columns-repeated="4"/>
          <table:table-cell office:value-type="float" office:value="3750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c.1"/>
          <table:table-cell office:value-type="string" office:string-value="INPUTAA019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c.1"/>
          <table:table-cell office:value-type="string" office:string-value="(Contributi per la ricerca corrente da Minister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c.3"/>
          <table:table-cell office:value-type="string" office:string-value="INPUTAA0210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c.3"/>
          <table:table-cell office:value-type="string" office:string-value="(Contributi per la ricerca corrente da Regione - Vincol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c.3"/>
          <table:table-cell office:value-type="string" office:string-value="INPUTAA021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c.3"/>
          <table:table-cell office:value-type="string" office:string-value="(Contributi per la ricerca corrente da altri enti pubblici - Vincol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c.2"/>
          <table:table-cell office:value-type="string" office:string-value="INPUTAA020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c.2"/>
          <table:table-cell office:value-type="string" office:string-value="(Contributi per la ricerca finalizzata da Minister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6"/>
          <table:table-cell office:value-type="string" office:string-value="INPUTA.1.c.3"/>
          <table:table-cell office:value-type="string" office:string-value="INPUTAA0210"/>
          <table:table-cell office:value-type="string" office:string-value="INPUT"/>
          <table:table-cell office:value-type="string" office:string-value="ASLR06"/>
          <table:table-cell office:value-type="string" office:string-value="ASLR06"/>
          <table:table-cell office:value-type="string" office:string-value="AOIR11"/>
          <table:table-cell office:value-type="string" office:string-value="A.1.c.3"/>
          <table:table-cell office:value-type="string" office:string-value="(Contributi per la ricerca finalizzata da Regione - Vincol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c.3"/>
          <table:table-cell office:value-type="string" office:string-value="INPUTAA021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c.3"/>
          <table:table-cell office:value-type="string" office:string-value="(Contributi per la ricerca finalizzata da altri enti pubblici - Vincol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4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4"/>
          <table:table-cell office:value-type="string" office:string-value="(Fondo sociale regionale parte corrente - risorse per ambiti distrettu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4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4"/>
          <table:table-cell office:value-type="string" office:string-value="(Fondo sociale regionale parte corrente - quota per gestione amministrativ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4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4"/>
          <table:table-cell office:value-type="string" office:string-value="(Quota fondo sociale regionale parte corren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4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4"/>
          <table:table-cell office:value-type="string" office:string-value="(Contributi da Regione per mantenimento sviluppo servizi socio  assistenzi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4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4"/>
          <table:table-cell office:value-type="string" office:string-value="(Contributi da Regione per esercizio funzioni di vigila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4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4"/>
          <table:table-cell office:value-type="string" office:string-value="(Contributi da Regione per funzioni trasferite ai Comuni in materia di autorizzazione al funzionamento e accreditamen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4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4"/>
          <table:table-cell office:value-type="string" office:string-value="(Altri contributi da Regione (Bilancio social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1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1"/>
          <table:table-cell office:value-type="string" office:string-value="(Fondo nazionale per le politiche sociali - risorse per ambiti distrettu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1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1"/>
          <table:table-cell office:value-type="string" office:string-value="(Fondo nazionale per le politiche sociali - quota per gestione amministrativ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1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1"/>
          <table:table-cell office:value-type="string" office:string-value="(Fondo nazionale per le politiche sociali - risorse per la realizzazione del sistema integrato di interventi e servizi sociali (quota indistinta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1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1"/>
          <table:table-cell office:value-type="string" office:string-value="(Fondo nazionale per le politiche sociali - risorse finalizzate leggi di settor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1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1"/>
          <table:table-cell office:value-type="string" office:string-value="(Fondo nazionale per le non autosufficienze - risorse per ambiti distrettu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1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1"/>
          <table:table-cell office:value-type="string" office:string-value="(Fondo nazionale per le non autosufficienze - risorse ATS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6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6"/>
          <table:table-cell office:value-type="string" office:string-value="(Contributi statali vincolati per servizi socio assistenzi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6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6"/>
          <table:table-cell office:value-type="string" office:string-value="(Contributi da Comuni per attività socio assistenzi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6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6"/>
          <table:table-cell office:value-type="string" office:string-value="(Contributi da Province per servizi socio assistenzi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1.b.6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A.1.b.6"/>
          <table:table-cell office:value-type="string" office:string-value="(Fondo nazionale per la famiglia - risorse per ambiti distrettu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1.C) Contributi c/esercizio da enti privati - Totale)"/>
          <table:table-cell table:number-columns-repeated="4"/>
          <table:table-cell office:value-type="float" office:value="24120"/>
          <table:table-cell office:value-type="float" office:value="29358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d"/>
          <table:table-cell office:value-type="string" office:string-value="INPUTAA023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d"/>
          <table:table-cell office:value-type="string" office:string-value="(Contributi da persone giuridiche private - Vincolati)"/>
          <table:table-cell table:number-columns-repeated="4"/>
          <table:table-cell office:value-type="float" office:value="24000"/>
          <table:table-cell office:value-type="float" office:value="28556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d"/>
          <table:table-cell office:value-type="string" office:string-value="INPUTAA023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d"/>
          <table:table-cell office:value-type="string" office:string-value="(Contributi da persone fisiche private - Vincolati)"/>
          <table:table-cell table:number-columns-repeated="4"/>
          <table:table-cell office:value-type="float" office:value="120"/>
          <table:table-cell office:value-type="float" office:value="802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d"/>
          <table:table-cell office:value-type="string" office:string-value="INPUTAA023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d"/>
          <table:table-cell office:value-type="string" office:string-value="(Contributo del Tesoriere - Indistin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d"/>
          <table:table-cell office:value-type="string" office:string-value="INPUTAA023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d"/>
          <table:table-cell office:value-type="string" office:string-value="(Altri contributi da privati - Indistin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c.4"/>
          <table:table-cell office:value-type="string" office:string-value="INPUTAA022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c.4"/>
          <table:table-cell office:value-type="string" office:string-value="(Contributi per la ricerca corrente da soggetti privati - Vincol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7"/>
          <table:table-cell office:value-type="string" office:string-value="INPUTA.1.c.4"/>
          <table:table-cell office:value-type="string" office:string-value="INPUTAA0220"/>
          <table:table-cell office:value-type="string" office:string-value="INPUT"/>
          <table:table-cell office:value-type="string" office:string-value="ASLR07"/>
          <table:table-cell office:value-type="string" office:string-value="ASLR07"/>
          <table:table-cell office:value-type="string" office:string-value="AOIR12"/>
          <table:table-cell office:value-type="string" office:string-value="A.1.c.4"/>
          <table:table-cell office:value-type="string" office:string-value="(Contributi per la ricerca finalizzata da soggetti privati - Vincol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1a) Rettifica contributi c/esercizio per destinazione ad investimenti - Totale)"/>
          <table:table-cell table:number-columns-repeated="4"/>
          <table:table-cell office:value-type="float" office:value="0"/>
          <table:table-cell office:value-type="float" office:value="434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1a.A) Rettifica contributi c/esercizio per destinazione ad investimenti)"/>
          <table:table-cell table:number-columns-repeated="4"/>
          <table:table-cell office:value-type="float" office:value="0"/>
          <table:table-cell office:value-type="float" office:value="434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2"/>
          <table:table-cell office:value-type="string" office:string-value="INPUTAA0250"/>
          <table:table-cell office:value-type="string" office:string-value="INPUT"/>
          <table:table-cell table:number-columns-repeated="3"/>
          <table:table-cell office:value-type="string" office:string-value="A2"/>
          <table:table-cell office:value-type="string" office:string-value="(Rettifica contributi c/esercizio per destinazione ad investimenti - Contributi da Regione per quota F.S. Regi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2"/>
          <table:table-cell office:value-type="string" office:string-value="INPUTAA0250"/>
          <table:table-cell office:value-type="string" office:string-value="INPUT"/>
          <table:table-cell table:number-columns-repeated="3"/>
          <table:table-cell office:value-type="string" office:string-value="A2"/>
          <table:table-cell office:value-type="string" office:string-value="(Rettifica contributi c/esercizio per destinazione ad investimenti - Contributi da 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2"/>
          <table:table-cell office:value-type="string" office:string-value="INPUTAA0260"/>
          <table:table-cell office:value-type="string" office:string-value="INPUT"/>
          <table:table-cell table:number-columns-repeated="3"/>
          <table:table-cell office:value-type="string" office:string-value="A2"/>
          <table:table-cell office:value-type="string" office:string-value="(Rettifica contributi c/esercizio per destinazione ad investimenti - altri contributi)"/>
          <table:table-cell table:number-columns-repeated="4"/>
          <table:table-cell office:value-type="float" office:value="0"/>
          <table:table-cell office:value-type="float" office:value="434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1b) Utilizzo fondi per quote inutilizzate contributi vincolati di esercizi precedenti - Totale)"/>
          <table:table-cell table:number-columns-repeated="4"/>
          <table:table-cell office:value-type="float" office:value="5461195"/>
          <table:table-cell office:value-type="float" office:value="337868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1b.A) Utilizzo fondi per quote inutilizzate contributi vincolati di esercizi precedenti)"/>
          <table:table-cell table:number-columns-repeated="4"/>
          <table:table-cell office:value-type="float" office:value="5461195"/>
          <table:table-cell office:value-type="float" office:value="337868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271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e contributi di esercizi precedenti da Regione o Prov. Aut. per quota F.S. regionale indistinto finalizz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28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i contributi vincolati esercizi precedenti da Regione per quota FSR Vincolato)"/>
          <table:table-cell table:number-columns-repeated="4"/>
          <table:table-cell office:value-type="float" office:value="59206"/>
          <table:table-cell office:value-type="float" office:value="1757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28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i contributi esercizi precedenti da Regione per quota FSR indistinto)"/>
          <table:table-cell table:number-columns-repeated="4"/>
          <table:table-cell office:value-type="float" office:value="353961"/>
          <table:table-cell office:value-type="float" office:value="119817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28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e finanziamento di parte corrente per servizi socio-sanitari (ASSI) da contributi esercizi precedenti da Regione - quota FSR indistinto)"/>
          <table:table-cell table:number-columns-repeated="4"/>
          <table:table-cell office:value-type="float" office:value="1666077"/>
          <table:table-cell office:value-type="float" office:value="108575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28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i contributi vincolati esercizi precedenti da ATS/ASST/Fondazioni per quota FSR Vincolato)"/>
          <table:table-cell table:number-columns-repeated="4"/>
          <table:table-cell office:value-type="float" office:value="22929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28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i contributi  esercizi precedenti da ATS/ASST/Fondazioni per quota FSR indistin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29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i contributi vincolati esercizi precedenti da soggetti pubblici (extra fondo) Vincolati)"/>
          <table:table-cell table:number-columns-repeated="4"/>
          <table:table-cell office:value-type="float" office:value="3306292"/>
          <table:table-cell office:value-type="float" office:value="88478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29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i per servizi socio sanitari (ASSI) di contributi  esercizi precedenti da Regione (extra fond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30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e contributi vincolati esercizi precedenti  per ricerca da Minister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30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e contributi vincolati esercizi precedenti  per ricerca d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30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e contributi vincolati esercizi precedenti  per ricerca da ATS/ASST/Fondazion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30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e contributi vincolati esercizi precedenti  per ricerca da altri Enti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31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e contributi vincolati esercizi precedenti  da privati (altro))"/>
          <table:table-cell table:number-columns-repeated="4"/>
          <table:table-cell office:value-type="float" office:value="52730"/>
          <table:table-cell office:value-type="float" office:value="3427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5"/>
          <table:table-cell office:value-type="string" office:string-value="INPUTA3"/>
          <table:table-cell office:value-type="string" office:string-value="INPUTAA0300"/>
          <table:table-cell office:value-type="string" office:string-value="INPUT"/>
          <table:table-cell office:value-type="string" office:string-value="ASLR05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(Utilizzo fondi per quote inutilizzate contributi vincolati esercizi precedenti  per ricerca da priv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2) Proventi e ricavi diversi - Totale)"/>
          <table:table-cell table:number-columns-repeated="4"/>
          <table:table-cell office:value-type="float" office:value="35164472"/>
          <table:table-cell office:value-type="float" office:value="2020987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2.A) Ricavi per prestazioni sanitarie e sociosanitarie a rilevanza sanitaria - Totale)"/>
          <table:table-cell table:number-columns-repeated="4"/>
          <table:table-cell office:value-type="float" office:value="34989032"/>
          <table:table-cell office:value-type="float" office:value="2012940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5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(ricavi per prestazioni drg per la ATS di appart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5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(ricavi per prestazioni drg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6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(ricavi per prestazioni drg extraregional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ricavi per prestazioni drg relativo agli strani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60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(ricavi per prestazioni drg relativo agli stranieri - codice onere - 7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(ricavi per prestazioni drg relativo agli stranieri - codice onere - 9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(ricavi per prestazioni drg relativo agli stranieri - codice onere - CSCS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R_MOB_A_PR"/>
          <table:table-cell office:value-type="string" office:string-value="INPUTA.4.a"/>
          <table:table-cell office:value-type="string" office:string-value="INPUTAA0500"/>
          <table:table-cell office:value-type="string" office:string-value="INPUTREG"/>
          <table:table-cell office:value-type="string" office:string-value="R_MOB_A_PR"/>
          <table:table-cell office:value-type="string" office:string-value="R_MOB_A_PR"/>
          <table:table-cell/>
          <table:table-cell office:value-type="string" office:string-value="A.4.a"/>
          <table:table-cell office:value-type="string" office:string-value="(REGIONE: Prestazioni di servizi MMG, PLS, Continuità assistenziale Fuori region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0"/>
          <table:table-cell office:value-type="string" office:string-value="TOTALA.4.a"/>
          <table:table-cell office:value-type="string" office:string-value="TOTAL"/>
          <table:table-cell office:value-type="string" office:string-value="TOTALE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prestazioni attivita' ambulatoriale per la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6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prestazioni attivita' ambulatoriale per la ATS di appartenenza) - escluso PS non seguito ricovero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61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prestazioni di pronto soccorso non seguite da ricovero per la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0"/>
          <table:table-cell office:value-type="string" office:string-value="TOTALA.4.a"/>
          <table:table-cell office:value-type="string" office:string-value="TOTAL"/>
          <table:table-cell office:value-type="string" office:string-value="TOTALE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prestazioni attivita' ambulatoriale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6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prestazioni attivita' ambulatoriale per altre ATS lombarde) - escluso PS non seguito ricovero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61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 prestazioni di pronto soccorso non seguite da ricovero 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0"/>
          <table:table-cell office:value-type="string" office:string-value="TOTALA.4.a"/>
          <table:table-cell office:value-type="string" office:string-value="TOTAL"/>
          <table:table-cell office:value-type="string" office:string-value="TOTALE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prestazioni attivita' ambulatoriale per extra region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7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prestazioni attivita' ambulatoriale per extra regione (Mobilità attiva in compensazione)) - escluso PS non seguito ricovero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71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prestazioni di pronto soccorso non seguite da ricovero per extra regione (Mobilità attiva in compensa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ricavi per prestazioni attivita' ambulatoriale per strani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60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prestazioni attivita' ambulatoriale per stranieri - codice onere - 7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prestazioni attivita' ambulatoriale per stranieri - codice onere - 9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prestazioni attivita' ambulatoriale per stranieri - codice onere - CSCS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(ricavi per prestazioni attivita' ambulatoriale per carcer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6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5"/>
          <table:table-cell office:value-type="string" office:string-value="A.4.a"/>
          <table:table-cell office:value-type="string" office:string-value="(ricavi per prestazioni di &quot;screening&quot;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6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5"/>
          <table:table-cell office:value-type="string" office:string-value="A.4.a"/>
          <table:table-cell office:value-type="string" office:string-value="(ricavi per prestazioni di &quot;screening&quot; altre ATS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7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5"/>
          <table:table-cell office:value-type="string" office:string-value="A.4.a"/>
          <table:table-cell office:value-type="string" office:string-value="(ricavi per prestazioni di &quot;screening&quot; per extra region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5"/>
          <table:table-cell office:value-type="string" office:string-value="A.4.a"/>
          <table:table-cell office:value-type="string" office:string-value="(ricavi per prestazioni di &quot;screening&quot; per strani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6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(ricavi per Neuro-psichiatria Infantile (Uonpia) per la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6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(ricavi per Neuro-psichiatria Infantile (Uonpia)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7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(ricavi per Neuro-psichiatria Infantile (Uonpia) per Extraregion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ricavi per Neuro-psichiatria Infantile (Uonpia) per Strani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60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(ricavi per Neuro-psichiatria Infantile (Uonpia) per Stranieri - codice onere - 7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(ricavi per Neuro-psichiatria Infantile (Uonpia) per Stranieri - codice onere - 9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(ricavi per Neuro-psichiatria Infantile (Uonpia) per Stranieri - codice onere - CSCS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R_MOB_A_PR"/>
          <table:table-cell office:value-type="string" office:string-value="INPUTA.4.a"/>
          <table:table-cell office:value-type="string" office:string-value="INPUTAA0510"/>
          <table:table-cell office:value-type="string" office:string-value="INPUTREG"/>
          <table:table-cell office:value-type="string" office:string-value="R_MOB_A_PR"/>
          <table:table-cell office:value-type="string" office:string-value="R_MOB_A_PR"/>
          <table:table-cell/>
          <table:table-cell office:value-type="string" office:string-value="A.4.a"/>
          <table:table-cell office:value-type="string" office:string-value="(REGIONE: Prestazioni servizi farmaceutica convenzionata Fuori region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7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8"/>
          <table:table-cell office:value-type="string" office:string-value="A.4.a"/>
          <table:table-cell office:value-type="string" office:string-value="(ricavi per attivita' di psichiatria (circ. 46/san)  per la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7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8"/>
          <table:table-cell office:value-type="string" office:string-value="A.4.a"/>
          <table:table-cell office:value-type="string" office:string-value="(ricavi per attivita' di psichiatria (circ. 46/san)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8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8"/>
          <table:table-cell office:value-type="string" office:string-value="A.4.a"/>
          <table:table-cell office:value-type="string" office:string-value="(ricavi per attivita' di psichiatria (circ. 46/san) per Extraregione (Mobilità non soggetta a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8"/>
          <table:table-cell office:value-type="string" office:string-value="A.4.a"/>
          <table:table-cell office:value-type="string" office:string-value="(ricavi per attivita' di psichiatria (circ. 46/san) strani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0"/>
          <table:table-cell office:value-type="string" office:string-value="TOTALA.4.a"/>
          <table:table-cell office:value-type="string" office:string-value="TOTAL"/>
          <table:table-cell office:value-type="string" office:string-value="TOTALE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farmaci File F per la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8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farmaci File F (escluso HCV) per la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8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farmaci HCV per la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0"/>
          <table:table-cell office:value-type="string" office:string-value="TOTALA.4.a"/>
          <table:table-cell office:value-type="string" office:string-value="TOTAL"/>
          <table:table-cell office:value-type="string" office:string-value="TOTALE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farmaci File F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8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farmaci File F (escluso HCV)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8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farmaci HCV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0"/>
          <table:table-cell office:value-type="string" office:string-value="TOTALA.4.a"/>
          <table:table-cell office:value-type="string" office:string-value="TOTAL"/>
          <table:table-cell office:value-type="string" office:string-value="TOTALE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farmaci File F per Extraregion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9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farmaci File F (escluso HCV) per Extraregion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9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farmaci HCV per Extraregion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0"/>
          <table:table-cell office:value-type="string" office:string-value="TOTALA.4.a"/>
          <table:table-cell office:value-type="string" office:string-value="TOTAL"/>
          <table:table-cell office:value-type="string" office:string-value="TOTALE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i farmaci File F per strani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i farmaci File F (escluso HCV) per strani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i farmaci HCV per strani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0"/>
          <table:table-cell office:value-type="string" office:string-value="TOTALA.4.a"/>
          <table:table-cell office:value-type="string" office:string-value="TOTAL"/>
          <table:table-cell office:value-type="string" office:string-value="TOTALE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i farmaci File F per carcerati (per conto Istituti penitenziari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8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i farmaci File F (escluso HCV) per carcerati (per conto Istituti penitenziari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38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(ricavi per i farmaci HCV per carcerati (per conto Istituti penitenziari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R_MOB_A_PR"/>
          <table:table-cell office:value-type="string" office:string-value="INPUTA.4.a"/>
          <table:table-cell office:value-type="string" office:string-value="INPUTAA0520"/>
          <table:table-cell office:value-type="string" office:string-value="INPUTREG"/>
          <table:table-cell office:value-type="string" office:string-value="R_MOB_A_PR"/>
          <table:table-cell office:value-type="string" office:string-value="R_MOB_A_PR"/>
          <table:table-cell/>
          <table:table-cell office:value-type="string" office:string-value="A.4.a"/>
          <table:table-cell office:value-type="string" office:string-value="(REGIONE: Prestazioni termali Fuori region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38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ricavi per farmaci erogati in &quot;Doppio Canale&quot; per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38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ricavi per farmaci erogati in &quot;Doppio Canale&quot;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9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ricavi per farmaci erogati in &quot;Doppio Canale&quot; per Extraregion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ricavi per farmaci erogati in &quot;Doppio Canale&quot; per strani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38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ricavi per farmaci erogati in &quot;Primo ciclo&quot; per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38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ricavi per farmaci erogati in &quot;Primo ciclo&quot;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9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ricavi per farmaci erogati in &quot;Primo ciclo&quot; per Extraregion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ricavi per farmaci erogati in &quot;Primo ciclo&quot; per strani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0"/>
          <table:table-cell office:value-type="string" office:string-value="INPUTA.4.a"/>
          <table:table-cell office:value-type="string" office:string-value="INPUTAA0600"/>
          <table:table-cell office:value-type="string" office:string-value="INPUT"/>
          <table:table-cell office:value-type="string" office:string-value="ASLR10"/>
          <table:table-cell office:value-type="string" office:string-value="ASLR10"/>
          <table:table-cell office:value-type="string" office:string-value="AOIR15"/>
          <table:table-cell office:value-type="string" office:string-value="A.4.a"/>
          <table:table-cell office:value-type="string" office:string-value="(ricavi per Altre prestazioni - codice onere - 7 - File F, Doppio Canale, I Cicl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39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Prestazioni di servizi MMG, PLS, Continuità assistenziale per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39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Prestazioni di servizi MMG, PLS, Continuità assistenziale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R_MOB_I"/>
          <table:table-cell office:value-type="string" office:string-value="INPUTA.4.a"/>
          <table:table-cell office:value-type="string" office:string-value="INPUTAA0600"/>
          <table:table-cell office:value-type="string" office:string-value="INPUTREG"/>
          <table:table-cell office:value-type="string" office:string-value="R_MOB_I"/>
          <table:table-cell office:value-type="string" office:string-value="R_MOB_I"/>
          <table:table-cell/>
          <table:table-cell office:value-type="string" office:string-value="A.4.a"/>
          <table:table-cell office:value-type="string" office:string-value="(REGIONE: Altre prestazioni sanitarie - Mobilità attiva internazi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R_MOB_I"/>
          <table:table-cell office:value-type="string" office:string-value="INPUTA.4.a"/>
          <table:table-cell office:value-type="string" office:string-value="INPUTAA0600"/>
          <table:table-cell office:value-type="string" office:string-value="INPUTREG"/>
          <table:table-cell office:value-type="string" office:string-value="R_MOB_I"/>
          <table:table-cell office:value-type="string" office:string-value="R_MOB_I"/>
          <table:table-cell/>
          <table:table-cell office:value-type="string" office:string-value="A.4.a"/>
          <table:table-cell office:value-type="string" office:string-value="(Ricoveri Ricavi - Mobilità attiva internazionale)"/>
          <table:table-cell table:number-columns-repeated="4"/>
          <table:table-cell office:value-type="float" office:value="45791"/>
          <table:table-cell office:value-type="float" office:value="15535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R_MOB_I"/>
          <table:table-cell office:value-type="string" office:string-value="INPUTA.4.a"/>
          <table:table-cell office:value-type="string" office:string-value="INPUTAA0600"/>
          <table:table-cell office:value-type="string" office:string-value="INPUTREG"/>
          <table:table-cell office:value-type="string" office:string-value="R_MOB_I"/>
          <table:table-cell office:value-type="string" office:string-value="R_MOB_I"/>
          <table:table-cell/>
          <table:table-cell office:value-type="string" office:string-value="A.4.a"/>
          <table:table-cell office:value-type="string" office:string-value="(Ambulatoriale Ricavi - Mobilità attiva internazionale)"/>
          <table:table-cell table:number-columns-repeated="4"/>
          <table:table-cell office:value-type="float" office:value="19524"/>
          <table:table-cell office:value-type="float" office:value="283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R_MOB_I"/>
          <table:table-cell office:value-type="string" office:string-value="INPUTA.4.a"/>
          <table:table-cell office:value-type="string" office:string-value="INPUTAA0600"/>
          <table:table-cell office:value-type="string" office:string-value="INPUTREG"/>
          <table:table-cell office:value-type="string" office:string-value="R_MOB_I"/>
          <table:table-cell office:value-type="string" office:string-value="R_MOB_I"/>
          <table:table-cell/>
          <table:table-cell office:value-type="string" office:string-value="A.4.a"/>
          <table:table-cell office:value-type="string" office:string-value="(Altre prestazioni sanitarie Ricavi  - Mobilità attiva internazi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_MOB_I"/>
          <table:table-cell office:value-type="string" office:string-value="INPUTA.4.a"/>
          <table:table-cell office:value-type="string" office:string-value="INPUTAA0601"/>
          <table:table-cell office:value-type="string" office:string-value="INPUT"/>
          <table:table-cell office:value-type="string" office:string-value="R_MOB_I"/>
          <table:table-cell office:value-type="string" office:string-value="R_MOB_I"/>
          <table:table-cell/>
          <table:table-cell office:value-type="string" office:string-value="A.4.a"/>
          <table:table-cell office:value-type="string" office:string-value="Altre prestazioni sanitarie a rilevanza sanitaria - Mobilità attiva Internazionale rilevata dalle ASST, IRCCS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_MOB_I"/>
          <table:table-cell office:value-type="string" office:string-value="INPUTA.4.a"/>
          <table:table-cell office:value-type="string" office:string-value="INPUTAA0601"/>
          <table:table-cell office:value-type="string" office:string-value="INPUT"/>
          <table:table-cell office:value-type="string" office:string-value="R_MOB_I"/>
          <table:table-cell office:value-type="string" office:string-value="R_MOB_I"/>
          <table:table-cell/>
          <table:table-cell office:value-type="string" office:string-value="A.4.a"/>
          <table:table-cell office:value-type="string" office:string-value="(Ricoveri - Mobilità attiva internazionale rilevata dalle ASST, IRCCS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_MOB_I"/>
          <table:table-cell office:value-type="string" office:string-value="INPUTA.4.a"/>
          <table:table-cell office:value-type="string" office:string-value="INPUTAA0601"/>
          <table:table-cell office:value-type="string" office:string-value="INPUT"/>
          <table:table-cell office:value-type="string" office:string-value="R_MOB_I"/>
          <table:table-cell office:value-type="string" office:string-value="R_MOB_I"/>
          <table:table-cell/>
          <table:table-cell office:value-type="string" office:string-value="A.4.a"/>
          <table:table-cell office:value-type="string" office:string-value="(Ambulatoriale - Mobilità attiva Internazionale rilevata dalle ASST, IRCCS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_MOB_I"/>
          <table:table-cell office:value-type="string" office:string-value="INPUTA.4.a"/>
          <table:table-cell office:value-type="string" office:string-value="INPUTAA0602"/>
          <table:table-cell office:value-type="string" office:string-value="INPUT"/>
          <table:table-cell office:value-type="string" office:string-value="R_MOB_I"/>
          <table:table-cell office:value-type="string" office:string-value="R_MOB_I"/>
          <table:table-cell/>
          <table:table-cell office:value-type="string" office:string-value="A.4.a"/>
          <table:table-cell office:value-type="string" office:string-value="Altre prestazioni sanitarie e sociosanitarie a rilevanza sanitaria ad Aziende sanitarie e casse mutua estera - (fatturate direttamen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0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Prestazioni servizi farmaceutica convenzionata per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0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Prestazioni servizi farmaceutica convenzionata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R_MOB_A_PR"/>
          <table:table-cell office:value-type="string" office:string-value="INPUTA.4.a"/>
          <table:table-cell office:value-type="string" office:string-value="INPUTAA0620"/>
          <table:table-cell office:value-type="string" office:string-value="INPUTREG"/>
          <table:table-cell office:value-type="string" office:string-value="R_MOB_A_PR"/>
          <table:table-cell office:value-type="string" office:string-value="R_MOB_A_PR"/>
          <table:table-cell/>
          <table:table-cell office:value-type="string" office:string-value="A.4.a"/>
          <table:table-cell office:value-type="string" office:string-value="(REGIONE: Prestazioni di ricovero da privati verso residenti extraregione in compensazione (mobilità attiva))"/>
          <table:table-cell table:number-columns-repeated="4"/>
          <table:table-cell office:value-type="float" office:value="28304543"/>
          <table:table-cell office:value-type="float" office:value="1761332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1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Prestazioni termali per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1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Prestazioni termali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R_MOB_A_PR"/>
          <table:table-cell office:value-type="string" office:string-value="INPUTA.4.a"/>
          <table:table-cell office:value-type="string" office:string-value="INPUTAA0630"/>
          <table:table-cell office:value-type="string" office:string-value="INPUTREG"/>
          <table:table-cell office:value-type="string" office:string-value="R_MOB_A_PR"/>
          <table:table-cell office:value-type="string" office:string-value="R_MOB_A_PR"/>
          <table:table-cell/>
          <table:table-cell office:value-type="string" office:string-value="A.4.a"/>
          <table:table-cell office:value-type="string" office:string-value="(REGIONE: Prestazioni ambulatoriali da privati verso residenti extraregione in compensazione (mobilità attiva)) - escluso PS non seguito da Ricovero"/>
          <table:table-cell table:number-columns-repeated="4"/>
          <table:table-cell office:value-type="float" office:value="1633227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_MOB_A_PR"/>
          <table:table-cell office:value-type="string" office:string-value="INPUTA.4.a"/>
          <table:table-cell office:value-type="string" office:string-value="INPUTAA0631"/>
          <table:table-cell office:value-type="string" office:string-value="INPUT"/>
          <table:table-cell office:value-type="string" office:string-value="R_MOB_A_PR"/>
          <table:table-cell office:value-type="string" office:string-value="R_MOB_A_PR"/>
          <table:table-cell/>
          <table:table-cell office:value-type="string" office:string-value="A.4.a"/>
          <table:table-cell office:value-type="string" office:string-value="(REGIONE: Prestazioni di pronto soccorso non segute da ricovero da priv. Extraregione in compensazione (mobilità attiva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2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Prestazioni di trasporto ambulanze ed elisoccorso per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2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Prestazioni di trasporto ambulanze ed elisoccorso per  ATS/ASST/Irccs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AA0421"/>
          <table:table-cell office:value-type="string" office:string-value="INPUT"/>
          <table:table-cell table:number-columns-repeated="4"/>
          <table:table-cell office:value-type="string" office:string-value="(Prestazioni di assistenza integrativa  per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AA0421"/>
          <table:table-cell office:value-type="string" office:string-value="INPUT"/>
          <table:table-cell table:number-columns-repeated="4"/>
          <table:table-cell office:value-type="string" office:string-value="(Prestazioni di assistenza integrativa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AA0422"/>
          <table:table-cell office:value-type="string" office:string-value="INPUT"/>
          <table:table-cell table:number-columns-repeated="4"/>
          <table:table-cell office:value-type="string" office:string-value="(Prestazioni di assistenza protesica per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AA0422"/>
          <table:table-cell office:value-type="string" office:string-value="INPUT"/>
          <table:table-cell table:number-columns-repeated="4"/>
          <table:table-cell office:value-type="string" office:string-value="(Prestazioni di assistenza protesica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AA0423"/>
          <table:table-cell office:value-type="string" office:string-value="INPUT"/>
          <table:table-cell table:number-columns-repeated="4"/>
          <table:table-cell office:value-type="string" office:string-value="(Prestazioni di assistenza riabilitativa extraospedaliera per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AA0423"/>
          <table:table-cell office:value-type="string" office:string-value="INPUT"/>
          <table:table-cell table:number-columns-repeated="4"/>
          <table:table-cell office:value-type="string" office:string-value="(Prestazioni di assistenza riabilitativa extraospedaliera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424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(Ricavi per cessioni di emocomponenti e cellule staminali di produzione regionale  VS ATS, ASST, IRCCS della Regione 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424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per cessioni di emocomponenti e cellule staminali NON di produzione regionale VS ATS, ASST, IRCCS della Regione 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4.a"/>
          <table:table-cell office:value-type="string" office:string-value="INPUTAA0425"/>
          <table:table-cell office:value-type="string" office:string-value="INPUT"/>
          <table:table-cell table:number-columns-repeated="2"/>
          <table:table-cell office:value-type="string" office:string-value="AOIR15"/>
          <table:table-cell office:value-type="string" office:string-value="A.4.a"/>
          <table:table-cell office:value-type="string" office:string-value="( Prestazioni assistenza domiciliare integrata (ADI) per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4.a"/>
          <table:table-cell office:value-type="string" office:string-value="INPUTAA0425"/>
          <table:table-cell office:value-type="string" office:string-value="INPUT"/>
          <table:table-cell table:number-columns-repeated="2"/>
          <table:table-cell office:value-type="string" office:string-value="AOIR15"/>
          <table:table-cell office:value-type="string" office:string-value="A.4.a"/>
          <table:table-cell office:value-type="string" office:string-value="( Prestazioni assistenza domiciliare integrata (ADI) per altre ATS lombard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53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Prestazioni di trasporto ambulanze ed elisoccorso Fuori regione (Mobilità att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Altre prestazioni sanitarie v/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Altre prestazioni sanitarie verso altre ATS/ASST/Fondazioni lombard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table:number-columns-repeated="2"/>
          <table:table-cell office:value-type="string" office:string-value="AOIR15"/>
          <table:table-cell office:value-type="string" office:string-value="A.4.a"/>
          <table:table-cell office:value-type="string" office:string-value="Ricavi per prestazioni di cure palliative domiciliari per ATS di  appartenenz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table:number-columns-repeated="2"/>
          <table:table-cell office:value-type="string" office:string-value="AOIR15"/>
          <table:table-cell office:value-type="string" office:string-value="A.4.a"/>
          <table:table-cell office:value-type="string" office:string-value="Ricavi per prestazioni di cure palliative domiciliari per altre ATS lombard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table:number-columns-repeated="2"/>
          <table:table-cell office:value-type="string" office:string-value="AOIR15"/>
          <table:table-cell office:value-type="string" office:string-value="A.4.a"/>
          <table:table-cell office:value-type="string" office:string-value="Ricavi per prestazioni di cure palliative residenziali per ATS di appartenenz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table:number-columns-repeated="2"/>
          <table:table-cell office:value-type="string" office:string-value="AOIR15"/>
          <table:table-cell office:value-type="string" office:string-value="A.4.a"/>
          <table:table-cell office:value-type="string" office:string-value="Ricavi per prestazioni di cure palliative residenziali per altre ATS lombard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Altre prestazioni sanitarie ad altri soggetti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AA0541"/>
          <table:table-cell office:value-type="string" office:string-value="INPUT"/>
          <table:table-cell table:number-columns-repeated="4"/>
          <table:table-cell office:value-type="string" office:string-value="Prestazioni assistenza integrativa da pubblico (extraregione) - (soggette a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AA0542"/>
          <table:table-cell office:value-type="string" office:string-value="INPUT"/>
          <table:table-cell table:number-columns-repeated="4"/>
          <table:table-cell office:value-type="string" office:string-value=" Prestazioni assistenza protesica da pubblico (extraregione) - (soggette a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15"/>
          <table:table-cell office:value-type="string" office:string-value="A.4.a"/>
          <table:table-cell office:value-type="string" office:string-value="(Altre prestazioni sanitarie a soggetti pubblici extraregione (soggette a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59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(Altre prestazioni sanitarie a soggetti pubblici extraregione (non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R_MOB_A_PR"/>
          <table:table-cell office:value-type="string" office:string-value="INPUTA.4.a"/>
          <table:table-cell office:value-type="string" office:string-value="INPUTAA0640"/>
          <table:table-cell office:value-type="string" office:string-value="INPUTREG"/>
          <table:table-cell office:value-type="string" office:string-value="R_MOB_A_PR"/>
          <table:table-cell office:value-type="string" office:string-value="R_MOB_A_PR"/>
          <table:table-cell/>
          <table:table-cell office:value-type="string" office:string-value="A.4.a"/>
          <table:table-cell office:value-type="string" office:string-value="(REGIONE: Prestazioni di File F da privati verso residenti extraregione in compensazione (mobilità attiva))"/>
          <table:table-cell table:number-columns-repeated="4"/>
          <table:table-cell office:value-type="float" office:value="1509217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15"/>
          <table:table-cell office:value-type="string" office:string-value="A.4.a"/>
          <table:table-cell office:value-type="string" office:string-value="(Altre prestazioni socio sanitarie v/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15"/>
          <table:table-cell office:value-type="string" office:string-value="A.4.a"/>
          <table:table-cell office:value-type="string" office:string-value="(Ricavi per Voucher socio-sanitari ATS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15"/>
          <table:table-cell office:value-type="string" office:string-value="A.4.a"/>
          <table:table-cell office:value-type="string" office:string-value="(Altre prestazioni socio sanitarie verso altre ATS/ASST/Fondazioni lombardi)"/>
          <table:table-cell table:number-columns-repeated="4"/>
          <table:table-cell office:value-type="float" office:value="0"/>
          <table:table-cell office:value-type="float" office:value="6822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44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(Altre prestazioni socio sanitarie ad altri soggetti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59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(Altre prestazioni socio sanitarie Extraregione (non soggette a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R_MOB_A_PR"/>
          <table:table-cell office:value-type="string" office:string-value="INPUTA.4.a"/>
          <table:table-cell office:value-type="string" office:string-value="INPUTAA0650"/>
          <table:table-cell office:value-type="string" office:string-value="INPUTREG"/>
          <table:table-cell office:value-type="string" office:string-value="R_MOB_A_PR"/>
          <table:table-cell office:value-type="string" office:string-value="R_MOB_A_PR"/>
          <table:table-cell/>
          <table:table-cell office:value-type="string" office:string-value="A.4.a"/>
          <table:table-cell office:value-type="string" office:string-value="(REGIONE: Altre prestazioni sanitarie erogate da privati verso residenti extraregione in compensazione (mobilità attiva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58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(Prestazioni di assistenza riabilitativa non soggetta a compensazione Extraregi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(Ricavi per consulenza sanitaria per ATS di apparten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(Ricavi per consulenza sanitaria v/altre ATS-ASST-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44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per consulenza sanitaria ad altri soggetti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59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per consulenza sanitaria ad altri soggetti pubblici Extraregione (non soggette a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per consulenza sanitaria a privati)"/>
          <table:table-cell table:number-columns-repeated="4"/>
          <table:table-cell office:value-type="float" office:value="4359"/>
          <table:table-cell office:value-type="float" office:value="293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per prestazioni sanitarie erogate a soggetti privati)"/>
          <table:table-cell table:number-columns-repeated="4"/>
          <table:table-cell office:value-type="float" office:value="5656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per prestazioni socio sanitarie a soggetti priv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9"/>
          <table:table-cell office:value-type="string" office:string-value="INPUTA.4.b"/>
          <table:table-cell office:value-type="string" office:string-value="INPUTAA0680"/>
          <table:table-cell office:value-type="string" office:string-value="INPUT"/>
          <table:table-cell office:value-type="string" office:string-value="ASLR09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(Ricavi per libera professione ex art. 55 c.1 lett. a) - b)  Ccnl - (Area ospedaliera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9"/>
          <table:table-cell office:value-type="string" office:string-value="INPUTA.4.b"/>
          <table:table-cell office:value-type="string" office:string-value="INPUTAA0690"/>
          <table:table-cell office:value-type="string" office:string-value="INPUT"/>
          <table:table-cell office:value-type="string" office:string-value="ASLR09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(Ricavi per libera professione ex art. 55 c.1 lett. a) - b)  Ccnl - (Area specialistica))"/>
          <table:table-cell table:number-columns-repeated="4"/>
          <table:table-cell office:value-type="float" office:value="11092"/>
          <table:table-cell office:value-type="float" office:value="1308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9"/>
          <table:table-cell office:value-type="string" office:string-value="INPUTA.4.b"/>
          <table:table-cell office:value-type="string" office:string-value="INPUTAA0700"/>
          <table:table-cell office:value-type="string" office:string-value="INPUT"/>
          <table:table-cell office:value-type="string" office:string-value="ASLR09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(Ricavi per libera professione ex art. 55 c.1 lett. a) - b)  Ccnl - (Area sanità pubblica))"/>
          <table:table-cell table:number-columns-repeated="4"/>
          <table:table-cell office:value-type="float" office:value="0"/>
          <table:table-cell office:value-type="float" office:value="1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9"/>
          <table:table-cell office:value-type="string" office:string-value="INPUTA.4.b"/>
          <table:table-cell office:value-type="string" office:string-value="INPUTAA0710"/>
          <table:table-cell office:value-type="string" office:string-value="INPUT"/>
          <table:table-cell office:value-type="string" office:string-value="ASLR09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(Ricavi per servizi di consulenza sanitaria in area pagamento (art. 55 c.1 lett. c) d)  ed ex art. 57-58 CCNL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9"/>
          <table:table-cell office:value-type="string" office:string-value="INPUTA.4.b"/>
          <table:table-cell office:value-type="string" office:string-value="INPUTAA0720"/>
          <table:table-cell office:value-type="string" office:string-value="INPUT"/>
          <table:table-cell office:value-type="string" office:string-value="ASLR09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(Ricavi per servizi di consulenza sanitaria in area pagamento (art. 55 c.1 lett. c) d)  ed ex art. 57-58 CCNL) verso ATS-ASST-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9"/>
          <table:table-cell office:value-type="string" office:string-value="INPUTA.4.b"/>
          <table:table-cell office:value-type="string" office:string-value="INPUTAA0730"/>
          <table:table-cell office:value-type="string" office:string-value="INPUT"/>
          <table:table-cell office:value-type="string" office:string-value="ASLR09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(Ricavi per prestazioni sanitarie intramoenia - Altro)"/>
          <table:table-cell table:number-columns-repeated="4"/>
          <table:table-cell office:value-type="float" office:value="10270"/>
          <table:table-cell office:value-type="float" office:value="894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9"/>
          <table:table-cell office:value-type="string" office:string-value="INPUTA.4.b"/>
          <table:table-cell office:value-type="string" office:string-value="INPUTAA0740"/>
          <table:table-cell office:value-type="string" office:string-value="INPUT"/>
          <table:table-cell office:value-type="string" office:string-value="ASLR09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(Ricavi per prestazioni sanitarie intramoenia - Altro verso ATS-ASST-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di ATS per attività di prevenzione e sicurezza ambiente di lavoro - certificazioni)"/>
          <table:table-cell table:number-columns-repeated="4"/>
          <table:table-cell office:value-type="float" office:value="411050"/>
          <table:table-cell office:value-type="float" office:value="44247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di ATS per attività di prevenzione e sicurezza ambiente di lavoro - sanzioni)"/>
          <table:table-cell table:number-columns-repeated="4"/>
          <table:table-cell office:value-type="float" office:value="801619"/>
          <table:table-cell office:value-type="float" office:value="47057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di ATS per attività di igiene pubblica ed ambientale - certificazioni)"/>
          <table:table-cell table:number-columns-repeated="4"/>
          <table:table-cell office:value-type="float" office:value="310652"/>
          <table:table-cell office:value-type="float" office:value="12142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di ATS per attività di igiene pubblica ed ambientale - sanzioni)"/>
          <table:table-cell table:number-columns-repeated="4"/>
          <table:table-cell office:value-type="float" office:value="8529"/>
          <table:table-cell office:value-type="float" office:value="152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di ATS per attività nel campo igiene degli alimenti - certificazioni)"/>
          <table:table-cell table:number-columns-repeated="4"/>
          <table:table-cell office:value-type="float" office:value="346609"/>
          <table:table-cell office:value-type="float" office:value="26290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di ATS per attività nel campo igiene degli alimenti - sanzioni)"/>
          <table:table-cell table:number-columns-repeated="4"/>
          <table:table-cell office:value-type="float" office:value="695137"/>
          <table:table-cell office:value-type="float" office:value="30427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di ATS attività veterinaria da privato - certificazioni)"/>
          <table:table-cell table:number-columns-repeated="4"/>
          <table:table-cell office:value-type="float" office:value="517609"/>
          <table:table-cell office:value-type="float" office:value="44999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di ATS attività veterinaria da privato - sanzioni)"/>
          <table:table-cell table:number-columns-repeated="4"/>
          <table:table-cell office:value-type="float" office:value="56433"/>
          <table:table-cell office:value-type="float" office:value="2264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44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di ATS attività veterinaria da pubblic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(Ricavi di ATS per attività di prevenzione, salute ambiente di lavoro, igiene pubblica ed ambientale verso ATS/ASST/Fondazioni della Regione)"/>
          <table:table-cell table:number-columns-repeated="4"/>
          <table:table-cell office:value-type="float" office:value="139830"/>
          <table:table-cell office:value-type="float" office:value="11041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Ricavi di ATS per sanzioni amministrative art. 12-bis, L.R. 31/1997 - a soggetti privati)"/>
          <table:table-cell table:number-columns-repeated="4"/>
          <table:table-cell office:value-type="float" office:value="54376"/>
          <table:table-cell office:value-type="float" office:value="2861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4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(Ricavi di ATS per sanzioni amministrative art. 12-bis, L.R. 31/1997 ATS/ASST/Fondazioni della Regione)"/>
          <table:table-cell table:number-columns-repeated="4"/>
          <table:table-cell office:value-type="float" office:value="201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c"/>
          <table:table-cell office:value-type="string" office:string-value="INPUTAA06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(Altri ricavi propri di ATS - a soggetti privati)"/>
          <table:table-cell table:number-columns-repeated="4"/>
          <table:table-cell office:value-type="float" office:value="101499"/>
          <table:table-cell office:value-type="float" office:value="4984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2.B) Ricavi per prestazioni non sanitarie - Totale)"/>
          <table:table-cell table:number-columns-repeated="4"/>
          <table:table-cell office:value-type="float" office:value="175440"/>
          <table:table-cell office:value-type="float" office:value="8046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7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Ricavi da differenza alberghier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7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Buoni mens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7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Proventi da sperimentazione farma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7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Proventi da Rilascio certificati e cartelle clin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7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Ricavi per formazione)"/>
          <table:table-cell table:number-columns-repeated="4"/>
          <table:table-cell office:value-type="float" office:value="0"/>
          <table:table-cell office:value-type="float" office:value="49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08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Ricavi per formazione verso ATS/ASST/Fondazioni della Regione)"/>
          <table:table-cell table:number-columns-repeated="4"/>
          <table:table-cell office:value-type="float" office:value="4023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7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Ricavi da sperimentazioni gestionali (art. 9-bis, D.Lgs. 502/92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08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Altri ricavi per prestazioni non sanitarie verso ATS/ASST/Fondazioni della Regione)"/>
          <table:table-cell table:number-columns-repeated="4"/>
          <table:table-cell office:value-type="float" office:value="159147"/>
          <table:table-cell office:value-type="float" office:value="7996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0831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concorsi, recuperi e rimborsi da parte della Regione - GS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7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Altri ricavi per prestazioni non sanitarie verso altri enti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7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Altri ricavi per prestazioni non sanitarie verso privati)"/>
          <table:table-cell table:number-columns-repeated="4"/>
          <table:table-cell office:value-type="float" office:value="1227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2.C) Altri proventi - Tot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8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Affitti attiv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8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Altri proventi da attività immobili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8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Altri proventi non sanit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08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Altri proventi diversi verso 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9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Altri proventi diversi verso altri enti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9"/>
          <table:table-cell office:value-type="string" office:string-value="INPUTAA109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(Altri proventi diversi verso priv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3) Concorsi, recuperi, rimborsi per attività tipiche - Totale)"/>
          <table:table-cell table:number-columns-repeated="4"/>
          <table:table-cell office:value-type="float" office:value="2576694"/>
          <table:table-cell office:value-type="float" office:value="190070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3.A) Rimborsi assicurativi - Totale)"/>
          <table:table-cell table:number-columns-repeated="4"/>
          <table:table-cell office:value-type="float" office:value="529"/>
          <table:table-cell office:value-type="float" office:value="675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7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i assicurativi)"/>
          <table:table-cell table:number-columns-repeated="4"/>
          <table:table-cell office:value-type="float" office:value="529"/>
          <table:table-cell office:value-type="float" office:value="675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3.B) Altri concorsi, recuperi e rimborsi per attività tipiche - Totale)"/>
          <table:table-cell table:number-columns-repeated="4"/>
          <table:table-cell office:value-type="float" office:value="2576165"/>
          <table:table-cell office:value-type="float" office:value="189394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1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o personale comandato e convenzionato c/o ATS/ASST/Fondazioni della Regione)"/>
          <table:table-cell table:number-columns-repeated="4"/>
          <table:table-cell office:value-type="float" office:value="384712"/>
          <table:table-cell office:value-type="float" office:value="42689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5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o personale comandato e convenzionato c/o altri enti pubblici)"/>
          <table:table-cell table:number-columns-repeated="4"/>
          <table:table-cell office:value-type="float" office:value="73003"/>
          <table:table-cell office:value-type="float" office:value="10872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78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o personale comandato e convenzionato c/o Regione Lombardia)"/>
          <table:table-cell table:number-columns-repeated="4"/>
          <table:table-cell office:value-type="float" office:value="14684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2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i per Cessione di farmaci ed emoderivati verso ATS/ASST/Fondazioni della Regione ESCLUSI EMODERIVATI GESTITI VIA CONSORZIO INTERREGIONALE]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2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i per Cessione  emoderivati verso ATS/ASST/Fondazioni della Regione SOLAMENTE OVE GESTITI NELL'AMBITO DEL CONSORZIO INTERREGIONALE]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59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i per Cessione  emoderivati verso az. Sanit. Pubbliche Extraregione - NON in compensazione SOLAMENTE OVE GESTITI NELL'AMBITO DEL CONSORZIO INTERREGIONALE]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i per Cessione di farmaci ed emoderivati verso altri enti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i per Cessione di farmaci ed emoderivati verso privati ESCLUSI EMODERIVATI GESTITI VIA CONSORZIO INTERREGIONALE]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i per Cessione  emoderivati verso privati SOLAMENTE OVE GESTITI NELL'AMBITO DEL CONSORZIO INTERREGIONALE]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2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i per Cessione di sangue ed emocomponenti verso 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2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i per Cessione di Emoderivati di produzione regionale verso 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i per Cessione di sangue ed emocomponenti verso altri enti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55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(Rimborsi per Cessione di emocomponenti e cellule staminali Extra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i per Cessione di sangue ed emocomponenti verso priv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i per vaccinazioni in copagamen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2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o per acquisto altri beni da parte di 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o per acquisto altri beni da parte di altri enti pubblici)"/>
          <table:table-cell table:number-columns-repeated="4"/>
          <table:table-cell office:value-type="float" office:value="72775"/>
          <table:table-cell office:value-type="float" office:value="155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o per acquisto altri beni verso priv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Altri concorsi, recuperi e rimborsi per attività tipiche da parte di ATS/ASST/Fondazioni della Regione)"/>
          <table:table-cell table:number-columns-repeated="4"/>
          <table:table-cell office:value-type="float" office:value="697550"/>
          <table:table-cell office:value-type="float" office:value="49472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7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Altri concorsi, recuperi e rimborsi per attività tipiche da parte di altri enti pubblici)"/>
          <table:table-cell table:number-columns-repeated="4"/>
          <table:table-cell office:value-type="float" office:value="199572"/>
          <table:table-cell office:value-type="float" office:value="14740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79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Altri concorsi, recuperi e rimborsi per attività tipiche da parte di Regione Lombardi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(Ricavi per differenziale tariffe TUC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.4.a"/>
          <table:table-cell office:value-type="string" office:string-value="INPUTAA05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(Ricavi GSA per differenziale saldo mobilità interregi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3"/>
          <table:table-cell office:value-type="string" office:string-value="INPUTA.4.a"/>
          <table:table-cell office:value-type="string" office:string-value="INPUTAA0561"/>
          <table:table-cell office:value-type="string" office:string-value="INPUT"/>
          <table:table-cell office:value-type="string" office:string-value="ASLR13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(Altre prestazioni sanitarie e sociosanitarie a rilevanza sanitaria erogate a soggetti pubblici Extra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A5"/>
          <table:table-cell office:value-type="string" office:string-value="INPUTAA0900"/>
          <table:table-cell office:value-type="string" office:string-value="INPUTREG"/>
          <table:table-cell table:number-columns-repeated="3"/>
          <table:table-cell office:value-type="string" office:string-value="A5"/>
          <table:table-cell office:value-type="string" office:string-value="(REGIONE: Pay-back per il superamento del tetto della spesa farmaceutica territori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A5"/>
          <table:table-cell office:value-type="string" office:string-value="INPUTAA0910"/>
          <table:table-cell office:value-type="string" office:string-value="INPUTREG"/>
          <table:table-cell table:number-columns-repeated="3"/>
          <table:table-cell office:value-type="string" office:string-value="A5"/>
          <table:table-cell office:value-type="string" office:string-value="(REGIONE:  Pay-back per superamento del tetto della spesa farmaceutica ospedalier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A5"/>
          <table:table-cell office:value-type="string" office:string-value="INPUTAA0920"/>
          <table:table-cell office:value-type="string" office:string-value="INPUTREG"/>
          <table:table-cell table:number-columns-repeated="3"/>
          <table:table-cell office:value-type="string" office:string-value="A5"/>
          <table:table-cell office:value-type="string" office:string-value="(REGIONE:  Ulteriore Pay-back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21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EGIONE: Rimborso per Pay back sui dispositivi med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ecuperi da personale dipendente  (vitto, alloggio, …))"/>
          <table:table-cell table:number-columns-repeated="4"/>
          <table:table-cell office:value-type="float" office:value="145899"/>
          <table:table-cell office:value-type="float" office:value="12325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Concorsi, recuperi, rimborsi da sperimentazioni gestionali (art. 9-bis, D.Lgs. 502/92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Concorsi, recuperi, rimborsi da esternalizzazioni di serviz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imborso obiettori di coscienz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Quote da utenti per accesso ai servizi socio assistenzi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ette a carico degli ospiti per accesso a servizi sociosanitari integr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7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ette a carico dei Comuni per accesso a servizi sociosanitari integr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87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ette a carico di altri enti pubblici per accesso a servizi sociosanitari integr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ette a carico di enti privati per accesso a servizi sociosanitari integr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Rette solventi per accesso a servizi sociosanitari integr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5"/>
          <table:table-cell office:value-type="string" office:string-value="INPUTAA093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(Altri ricavi per concorsi, recuperi e rimborsi verso privati)"/>
          <table:table-cell table:number-columns-repeated="4"/>
          <table:table-cell office:value-type="float" office:value="987970"/>
          <table:table-cell office:value-type="float" office:value="59138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4) Compartecipazione alla spesa per prestazioni sanitarie - Totale)"/>
          <table:table-cell table:number-columns-repeated="4"/>
          <table:table-cell office:value-type="float" office:value="70913"/>
          <table:table-cell office:value-type="float" office:value="3757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6"/>
          <table:table-cell office:value-type="string" office:string-value="INPUTAA095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6"/>
          <table:table-cell office:value-type="string" office:string-value="(Ticket sulle prestazioni di specialistica ambulatoriale)"/>
          <table:table-cell table:number-columns-repeated="4"/>
          <table:table-cell office:value-type="float" office:value="70913"/>
          <table:table-cell office:value-type="float" office:value="3757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6"/>
          <table:table-cell office:value-type="string" office:string-value="INPUTAA096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6"/>
          <table:table-cell office:value-type="string" office:string-value="(Ticket sul prontosoccors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A6"/>
          <table:table-cell office:value-type="string" office:string-value="INPUTAA097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A6"/>
          <table:table-cell office:value-type="string" office:string-value="(Altri Tickets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A.5) Costi capitalizzati - Totale)"/>
          <table:table-cell table:number-columns-repeated="4"/>
          <table:table-cell office:value-type="float" office:value="381323"/>
          <table:table-cell office:value-type="float" office:value="27332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7"/>
          <table:table-cell office:value-type="string" office:string-value="INPUTAA1000"/>
          <table:table-cell office:value-type="string" office:string-value="INPUT"/>
          <table:table-cell table:number-columns-repeated="3"/>
          <table:table-cell office:value-type="string" office:string-value="A7"/>
          <table:table-cell office:value-type="string" office:string-value="(Quota contributi c/capitale da utilizzo finanziamenti per investimenti da Regione)"/>
          <table:table-cell table:number-columns-repeated="4"/>
          <table:table-cell office:value-type="float" office:value="381323"/>
          <table:table-cell office:value-type="float" office:value="27311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7"/>
          <table:table-cell office:value-type="string" office:string-value="INPUTAA1010"/>
          <table:table-cell office:value-type="string" office:string-value="INPUT"/>
          <table:table-cell table:number-columns-repeated="3"/>
          <table:table-cell office:value-type="string" office:string-value="A7"/>
          <table:table-cell office:value-type="string" office:string-value="(Quota contributi c/capitale da utilizzo finanziamenti per investimenti da Regione - Beni di prima dota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7"/>
          <table:table-cell office:value-type="string" office:string-value="INPUTAA0990"/>
          <table:table-cell office:value-type="string" office:string-value="INPUT"/>
          <table:table-cell table:number-columns-repeated="3"/>
          <table:table-cell office:value-type="string" office:string-value="A7"/>
          <table:table-cell office:value-type="string" office:string-value="(Quota contributi c/capitale da utilizzo finanziamenti per investimenti dallo St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7"/>
          <table:table-cell office:value-type="string" office:string-value="INPUTAA1020"/>
          <table:table-cell office:value-type="string" office:string-value="INPUT"/>
          <table:table-cell table:number-columns-repeated="3"/>
          <table:table-cell office:value-type="string" office:string-value="A7"/>
          <table:table-cell office:value-type="string" office:string-value="(Quota contributi c/esercizio da contributi FSR destinati a investimen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7"/>
          <table:table-cell office:value-type="string" office:string-value="INPUTAA1030"/>
          <table:table-cell office:value-type="string" office:string-value="INPUT"/>
          <table:table-cell table:number-columns-repeated="3"/>
          <table:table-cell office:value-type="string" office:string-value="A7"/>
          <table:table-cell office:value-type="string" office:string-value="(Quota contributi c/esercizio da altri contributi destinati a investimen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7"/>
          <table:table-cell office:value-type="string" office:string-value="INPUTAA1040"/>
          <table:table-cell office:value-type="string" office:string-value="INPUT"/>
          <table:table-cell table:number-columns-repeated="3"/>
          <table:table-cell office:value-type="string" office:string-value="A7"/>
          <table:table-cell office:value-type="string" office:string-value="(Costi capitalizzati da utilizzo riserva plusvalenze da reinvestir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7"/>
          <table:table-cell office:value-type="string" office:string-value="INPUTAA1040"/>
          <table:table-cell office:value-type="string" office:string-value="INPUT"/>
          <table:table-cell table:number-columns-repeated="3"/>
          <table:table-cell office:value-type="string" office:string-value="A7"/>
          <table:table-cell office:value-type="string" office:string-value="(Costi capitalizzati da utilizzo riserva successioni e donazioni)"/>
          <table:table-cell table:number-columns-repeated="4"/>
          <table:table-cell office:value-type="float" office:value="0"/>
          <table:table-cell office:value-type="float" office:value="20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7"/>
          <table:table-cell office:value-type="string" office:string-value="INPUTAA1040"/>
          <table:table-cell office:value-type="string" office:string-value="INPUT"/>
          <table:table-cell table:number-columns-repeated="3"/>
          <table:table-cell office:value-type="string" office:string-value="A7"/>
          <table:table-cell office:value-type="string" office:string-value="(Costi capitalizzati da utilizzo riserva per investimen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A8"/>
          <table:table-cell office:value-type="string" office:string-value="INPUTAA1050"/>
          <table:table-cell office:value-type="string" office:string-value="INPUT"/>
          <table:table-cell table:number-columns-repeated="3"/>
          <table:table-cell office:value-type="string" office:string-value="A8"/>
          <table:table-cell office:value-type="string" office:string-value="(Capitalizzazione costi (sostenuti in economia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) COSTI DELLA PRODUZIONE)"/>
          <table:table-cell table:number-columns-repeated="4"/>
          <table:table-cell office:value-type="float" office:value="1683867561"/>
          <table:table-cell office:value-type="float" office:value="158161051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) Acquisti di beni - Totale)"/>
          <table:table-cell table:number-columns-repeated="4"/>
          <table:table-cell office:value-type="float" office:value="27425448"/>
          <table:table-cell office:value-type="float" office:value="3254191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.A) Acquisti di beni sanitari - Totale)"/>
          <table:table-cell table:number-columns-repeated="4"/>
          <table:table-cell office:value-type="float" office:value="27215221"/>
          <table:table-cell office:value-type="float" office:value="3220553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Farmaceutici: Specialità Medici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4"/>
          <table:table-cell office:value-type="string" office:string-value="TOTALB.1.a"/>
          <table:table-cell office:value-type="string" office:string-value="TOTAL"/>
          <table:table-cell office:value-type="string" office:string-value="TOTALE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Farmaceutici: Specialità Medicinali (File F compreso HCV)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Farmaceutici: Specialità Medicinali (File F escluso HCV)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1813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Farmaceutici: Specialità Medicinali (HCV)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24395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Farmaceutici: Specialità Medicinali (altro: farmaci ospedalieri)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(Farmaceutici: Specialità Medicinali (Doppio Canale ex Nota CUF 37)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26957199"/>
          <table:table-cell office:value-type="float" office:value="2807978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(Farmaceutici: Specialità Medicinali (Primo Ciclo terapeutico D.G.R. 10246/02)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30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Farmaceutici: Specialità Medicinali da ATS/ASST/Fondazioni della Regione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.a"/>
          <table:table-cell office:value-type="string" office:string-value="INPUTBA0301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(Farmaceutici: Specialità Medicinali (Doppio Canale ex Nota CUF 37) da ATS/ASST/Fondazioni della Regione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Farmaceutici: Ossigeno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4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(Farmaceutici: Ossigeno (Doppio Canale)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5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Farmaceutici: Ossigeno da ATS/ASST/Fondazioni della Regione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.a"/>
          <table:table-cell office:value-type="string" office:string-value="INPUTBA0301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(Farmaceutici: Ossigeno (Doppio Canale) da ATS/ASST/Fondazioni della Regione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Farmaceutici: Specialità Medicinali SENZA AIC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Farmaceutici: Galenici e altri medicinali SENZA AIC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5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Farmaceutici: Ossigeno e gas medicali SENZA AIC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Emoderivati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905"/>
          <table:table-cell office:value-type="float" office:value="47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Emoderivati da Privati SOLAMENTE OVE GESTITI NELL'AMBITO DEL CONSORZIO INTERREGIONALE]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(Emoderivati (Doppio Canale ex Nota CUF 37)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Emoderivati da ATS/ASST/Fondazioni della Regione  ESCLUSI EMODERIVATI GESTITI VIA CONSORZIO INTERREGIONALE]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Emoderivati da ATS/ASST/Fondazioni della Regione SOLAMENTE OVE GESTITI NELL'AMBITO DEL CONSORZIO INTERREGIONALE]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Emoderivati da Az. Pubbliche ExtraRegione SOLAMENTE OVE GESTITI NELL'AMBITO DEL CONSORZIO INTERREGIONALE]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.a"/>
          <table:table-cell office:value-type="string" office:string-value="INPUTBA0301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(Emoderivati (Doppio Canale ex Nota CUF 37) da ATS/ASST/Fondazioni della Regione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4"/>
          <table:table-cell office:value-type="string" office:string-value="TOTALB.1.a"/>
          <table:table-cell office:value-type="string" office:string-value="TOTALBA0060"/>
          <table:table-cell office:value-type="string" office:string-value="TOTALE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Emoderivati di produzione regionale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760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30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i produzione regionale da ATS/ASST/IRCCS/Fondazioni della Region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5501"/>
          <table:table-cell office:value-type="float" office:value="760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6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i produzione regionale da ATS/ASST/IRCCS/Fondazioni della Regione SOLAMENTE OVE GESTITI NELL'AMBITO DEL CONSORZIO INTERREGIONALE]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6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i produzione regionale da altri soggetti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1.a"/>
          <table:table-cell office:value-type="string" office:string-value="INPUTBA025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1.a"/>
          <table:table-cell office:value-type="string" office:string-value="(Prodotti dietetici)"/>
          <table:table-cell table:number-columns-repeated="2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 Cnd W - Materiali Diagnostici in vitro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116688"/>
          <table:table-cell office:value-type="float" office:value="87864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Cnd Z - Materiali diagnostici (materiale per apparecchiature sanitare e relativi componenti)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2927"/>
          <table:table-cell office:value-type="float" office:value="1028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Prodotti chimici: Materiali diagnostici (senza Cnd)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4"/>
          <table:table-cell office:value-type="string" office:string-value="TOTALB.1.a"/>
          <table:table-cell office:value-type="string" office:string-value="TOTALBA0220"/>
          <table:table-cell office:value-type="string" office:string-value="TOTALE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Presidi chirurgici e materiali sanitari - Cnd: A; B; D; G; H; K; L; M; N; Q; R; S; T [escluso T04]; U; V; Y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Cnd  A - Dispositivi da somministrazione, prelievo e raccolta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1830"/>
          <table:table-cell office:value-type="float" office:value="70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Cnd K, L - Strumentario chirurgico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Cnd H - Dispositivi di sutura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2506"/>
          <table:table-cell office:value-type="float" office:value="208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Cnd M - Dispositivi per medicazioni generali e specialistiche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5337"/>
          <table:table-cell office:value-type="float" office:value="564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Cnd T - Dispositivi di protezione e ausili per incontinenza (d. lgs. 46/97)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3873"/>
          <table:table-cell office:value-type="float" office:value="3865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Cnd Y - Supporti o ausili tecnici per persone disabili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Cnd B; G; N; Q; R; U - Presidi medico-chirurgici specialistici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747"/>
          <table:table-cell office:value-type="float" office:value="434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Cnd: D; S; V - Disinfettanti, prodotti per sterilizzazione e dispositivi vari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2507"/>
          <table:table-cell office:value-type="float" office:value="551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per appar. Cardiocircolatorio Cnd: C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4925"/>
          <table:table-cell office:value-type="float" office:value="310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 con repertorio e senza CND (tipo 2, kit)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3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 non registrati in Italia (senza repertorio e con CND assimilabile)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8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Materiale chirurgico e prodotti per uso veterinario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1.a"/>
          <table:table-cell office:value-type="string" office:string-value="(Materiali protesici (c.d. protesica &quot;Maggiore&quot;) compilazione ASL] - Cnd: Y)"/>
          <table:table-cell table:number-columns-repeated="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1.a"/>
          <table:table-cell office:value-type="string" office:string-value="(Materiali protesici (c.d. protesica &quot;Minore&quot;) compilazione ASL] - Cnd: T04)"/>
          <table:table-cell table:number-columns-repeated="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3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Cnd: J - impiantabili attivi: Materiali protesici (endoprotesi)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Cnd: P - Materiali protesici (endoprotesi non attive)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Dispositivi Medici: Cnd F - Materiali per emodialisi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Materiali per la profilassi igienico-sanitari: sieri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Materiali per la profilassi igienico-sanitari: vaccini)"/>
          <table:table-cell office:value-type="string" office:string-value="AB&amp;S"/>
          <table:table-cell office:value-type="string" office:string-value="ASLC14_3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8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Prodotti farmaceutici per uso veterinario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12521"/>
          <table:table-cell office:value-type="float" office:value="1299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10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Sangue ed emocomponenti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9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Sangue ed emocomponenti acquistati Extraregione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08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Sangue ed emocomponenti da ATS/ASST/Fondazioni della Regione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29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Altri beni e prodotti sanitari (PRODOTTI SENZA REPERTORIO E/O CND)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73360"/>
          <table:table-cell office:value-type="float" office:value="5120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4"/>
          <table:table-cell office:value-type="string" office:string-value="TOTALB.1.a"/>
          <table:table-cell office:value-type="string" office:string-value="TOTALBA0300"/>
          <table:table-cell office:value-type="string" office:string-value="TOTALE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Altri beni e prodotti sanitari da ATS/ASST/Fondazioni della Regione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30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Altri beni e prodotti sanitari (Prodotti farmaceutici ed emoderivati) da ATS/ASST/Fondazioni della Regione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Altri beni e prodotti sanitari (Sangue ed emocomponenti) da ATS/ASST/Fondazioni della Regione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30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Altri beni e prodotti sanitari (Dispositivi Medici) da ATS/ASST/Fondazioni della Regione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304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Altri beni e prodotti sanitari (Prodotti dietetici) da ATS/ASST/Fondazioni della Regione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305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Altri beni e prodotti sanitari (Materiali per la profilassi - vaccini) da ATS/ASST/Fondazioni della Regione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308142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306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Altri beni e prodotti sanitari (Prodotti chimici) da ATS/ASST/Fondazioni della Regione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307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Altri beni e prodotti sanitari (Materiali e prodotti per uso veterinario) da ATS/ASST/Fondazioni della Regione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a"/>
          <table:table-cell office:value-type="string" office:string-value="INPUTBA0308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(Altri beni e prodotti sanitari (Altri beni e prodotti sanitari) da ATS/ASST/Fondazioni della Regione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.B) Acquisti di beni non sanitari - Totale)"/>
          <table:table-cell table:number-columns-repeated="4"/>
          <table:table-cell office:value-type="float" office:value="210227"/>
          <table:table-cell office:value-type="float" office:value="33638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Prodotti alimentari)"/>
          <table:table-cell office:value-type="string" office:string-value="AB&amp;S"/>
          <table:table-cell office:value-type="string" office:string-value="ASLC14_13"/>
          <table:table-cell office:value-type="string" office:string-value="AB&amp;S"/>
          <table:table-cell office:value-type="string" office:string-value="AOIC04_13"/>
          <table:table-cell office:value-type="float" office:value="206"/>
          <table:table-cell office:value-type="float" office:value="12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3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Materiale di guardaroba, di pulizia e di convivenza in genere)"/>
          <table:table-cell office:value-type="string" office:string-value="AB&amp;S"/>
          <table:table-cell office:value-type="string" office:string-value="ASLC14_10"/>
          <table:table-cell office:value-type="string" office:string-value="AB&amp;S"/>
          <table:table-cell office:value-type="string" office:string-value="AOIC04_10"/>
          <table:table-cell office:value-type="float" office:value="29990"/>
          <table:table-cell office:value-type="float" office:value="16448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Carburanti e lubrificanti)"/>
          <table:table-cell office:value-type="string" office:string-value="AB&amp;S"/>
          <table:table-cell office:value-type="string" office:string-value="ASLC14_19"/>
          <table:table-cell office:value-type="string" office:string-value="AB&amp;S"/>
          <table:table-cell office:value-type="string" office:string-value="AOIC04_19"/>
          <table:table-cell office:value-type="float" office:value="117459"/>
          <table:table-cell office:value-type="float" office:value="10082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Combustibili)"/>
          <table:table-cell office:value-type="string" office:string-value="AB&amp;S"/>
          <table:table-cell office:value-type="string" office:string-value="ASLC14_15"/>
          <table:table-cell office:value-type="string" office:string-value="AB&amp;S"/>
          <table:table-cell office:value-type="string" office:string-value="AOIC04_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Cancelleria e stampati)"/>
          <table:table-cell office:value-type="string" office:string-value="AB&amp;S"/>
          <table:table-cell office:value-type="string" office:string-value="ASLC14_20"/>
          <table:table-cell office:value-type="string" office:string-value="AB&amp;S"/>
          <table:table-cell office:value-type="string" office:string-value="AOIC04_20"/>
          <table:table-cell office:value-type="float" office:value="55764"/>
          <table:table-cell office:value-type="float" office:value="5106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Supporti informatici e materiale per EDP)"/>
          <table:table-cell office:value-type="string" office:string-value="AB&amp;S"/>
          <table:table-cell office:value-type="string" office:string-value="ASLC14_17"/>
          <table:table-cell office:value-type="string" office:string-value="AB&amp;S"/>
          <table:table-cell office:value-type="string" office:string-value="AOIC04_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Materiale per manutenzioni e riparazioni immobili e loro pertinenze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Materiale per manutenzioni e riparazioni mobili e macchine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Materiale per manutenzioni e riparazioni attrezzature tecnico scientifico sanitarie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Materiale per manutenzioni e riparazioni attrezzature tecnico economali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200"/>
          <table:table-cell office:value-type="float" office:value="83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Materiale per manutenzioni e riparazioni automezzi (sanitari e non)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Materiale per manutenzioni e riparazioni - Altro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Altri beni non sanitari)"/>
          <table:table-cell office:value-type="string" office:string-value="AB&amp;S"/>
          <table:table-cell office:value-type="string" office:string-value="ASLC14_21"/>
          <table:table-cell office:value-type="string" office:string-value="AB&amp;S"/>
          <table:table-cell office:value-type="string" office:string-value="AOIC04_21"/>
          <table:table-cell office:value-type="float" office:value="6608"/>
          <table:table-cell office:value-type="float" office:value="1904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.b"/>
          <table:table-cell office:value-type="string" office:string-value="INPUTBA038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(Altri beni non sanitari da ATS/ASST/Fondazioni della Regione)"/>
          <table:table-cell office:value-type="string" office:string-value="AB&amp;S"/>
          <table:table-cell office:value-type="string" office:string-value="ASLC14_21"/>
          <table:table-cell office:value-type="string" office:string-value="AB&amp;S"/>
          <table:table-cell office:value-type="string" office:string-value="AOIC04_2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1.b"/>
          <table:table-cell office:value-type="string" office:string-value="INPUTBA0370"/>
          <table:table-cell office:value-type="string" office:string-value="INPUTREG"/>
          <table:table-cell table:number-columns-repeated="3"/>
          <table:table-cell office:value-type="string" office:string-value="B.1.b"/>
          <table:table-cell office:value-type="string" office:string-value="(REGIONE: Acquisti di beni non sanitari - Spese dirett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) Acquisti di servizi - Totale)"/>
          <table:table-cell table:number-columns-repeated="4"/>
          <table:table-cell office:value-type="float" office:value="1604570267"/>
          <table:table-cell office:value-type="float" office:value="150271111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) Acquisti di servizi sanitari - Totale)"/>
          <table:table-cell table:number-columns-repeated="4"/>
          <table:table-cell office:value-type="float" office:value="1599786142"/>
          <table:table-cell office:value-type="float" office:value="149704768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1) Acquisti di servizi sanitari per medicina di base - Totale)"/>
          <table:table-cell table:number-columns-repeated="4"/>
          <table:table-cell office:value-type="float" office:value="105506371"/>
          <table:table-cell office:value-type="float" office:value="10870122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3"/>
          <table:table-cell office:value-type="string" office:string-value="INPUTB.2.a"/>
          <table:table-cell office:value-type="string" office:string-value="INPUTBA0430"/>
          <table:table-cell office:value-type="string" office:string-value="INPUT"/>
          <table:table-cell office:value-type="string" office:string-value="ASLC13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(Assistenza per medicina di base convenzionata: Medici Medicina Generale)"/>
          <table:table-cell table:number-columns-repeated="2"/>
          <table:table-cell office:value-type="string" office:string-value="AB&amp;S"/>
          <table:table-cell office:value-type="string" office:string-value="AOIC04_125"/>
          <table:table-cell office:value-type="float" office:value="80081842"/>
          <table:table-cell office:value-type="float" office:value="8242431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3"/>
          <table:table-cell office:value-type="string" office:string-value="INPUTB.2.a"/>
          <table:table-cell office:value-type="string" office:string-value="INPUTBA0440"/>
          <table:table-cell office:value-type="string" office:string-value="INPUT"/>
          <table:table-cell office:value-type="string" office:string-value="ASLC13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(Assistenza per medicina di base convenzionata: Pediatri Libera Scelta)"/>
          <table:table-cell table:number-columns-repeated="2"/>
          <table:table-cell office:value-type="string" office:string-value="AB&amp;S"/>
          <table:table-cell office:value-type="string" office:string-value="AOIC04_125"/>
          <table:table-cell office:value-type="float" office:value="21145592"/>
          <table:table-cell office:value-type="float" office:value="2168469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3"/>
          <table:table-cell office:value-type="string" office:string-value="INPUTB.2.a"/>
          <table:table-cell office:value-type="string" office:string-value="INPUTBA0450"/>
          <table:table-cell office:value-type="string" office:string-value="INPUT"/>
          <table:table-cell office:value-type="string" office:string-value="ASLC13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(Assistenza per medicina di base convenzionata: Medici Guardia medica - Continuità assistenziale)"/>
          <table:table-cell table:number-columns-repeated="2"/>
          <table:table-cell office:value-type="string" office:string-value="AB&amp;S"/>
          <table:table-cell office:value-type="string" office:string-value="AOIC04_125"/>
          <table:table-cell office:value-type="float" office:value="4083265"/>
          <table:table-cell office:value-type="float" office:value="438704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2.a"/>
          <table:table-cell office:value-type="string" office:string-value="INPUTBA046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4"/>
          <table:table-cell office:value-type="string" office:string-value="B.2.a"/>
          <table:table-cell office:value-type="string" office:string-value="(Assistenza per medicina di base convenzionata: Medicina dei servizi)"/>
          <table:table-cell table:number-columns-repeated="2"/>
          <table:table-cell office:value-type="string" office:string-value="AB&amp;S"/>
          <table:table-cell office:value-type="string" office:string-value="AOIC04_1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2.a"/>
          <table:table-cell office:value-type="string" office:string-value="INPUTBA046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4"/>
          <table:table-cell office:value-type="string" office:string-value="B.2.a"/>
          <table:table-cell office:value-type="string" office:string-value="(Assistenza per medicina di base convenzionata: Psicologi)"/>
          <table:table-cell table:number-columns-repeated="2"/>
          <table:table-cell office:value-type="string" office:string-value="AB&amp;S"/>
          <table:table-cell office:value-type="string" office:string-value="AOIC04_1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2.a"/>
          <table:table-cell office:value-type="string" office:string-value="INPUTBA046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4"/>
          <table:table-cell office:value-type="string" office:string-value="B.2.a"/>
          <table:table-cell office:value-type="string" office:string-value="(Assistenza per medicina di base convenzionata: Medici 118)"/>
          <table:table-cell table:number-columns-repeated="2"/>
          <table:table-cell office:value-type="string" office:string-value="AB&amp;S"/>
          <table:table-cell office:value-type="string" office:string-value="AOIC04_1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3"/>
          <table:table-cell office:value-type="string" office:string-value="TOTALB.2.a"/>
          <table:table-cell office:value-type="string" office:string-value="TOTALBA0460"/>
          <table:table-cell office:value-type="string" office:string-value="TOTALE"/>
          <table:table-cell office:value-type="string" office:string-value="ASLC13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(Altra assistenza per medicina di bas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BA0470"/>
          <table:table-cell office:value-type="string" office:string-value="INPUT"/>
          <table:table-cell table:number-columns-repeated="4"/>
          <table:table-cell office:value-type="string" office:string-value="(Assistenza per medicina di base convenzionata: da strutture pubbliche ubicate nel proprio territorio: ASST/Fondazioni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BA0470"/>
          <table:table-cell office:value-type="string" office:string-value="INPUT"/>
          <table:table-cell table:number-columns-repeated="4"/>
          <table:table-cell office:value-type="string" office:string-value="(Assistenza per medicina di base convenzionata: da strutture pubbliche ubicate in altre province della Regione: ATS/ASST/Fondazioni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3"/>
          <table:table-cell office:value-type="string" office:string-value="INPUTB.2.a"/>
          <table:table-cell office:value-type="string" office:string-value="INPUTBA0480"/>
          <table:table-cell office:value-type="string" office:string-value="INPUT"/>
          <table:table-cell office:value-type="string" office:string-value="ASLC13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(Assistenza per medicina di base convenzionata: da pubblico Mobilità (Extra Reg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95672"/>
          <table:table-cell office:value-type="float" office:value="20517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C_MOB_A_PR"/>
          <table:table-cell office:value-type="string" office:string-value="INPUTB.2.a"/>
          <table:table-cell office:value-type="string" office:string-value="INPUTBA0430"/>
          <table:table-cell office:value-type="string" office:string-value="INPUTREG"/>
          <table:table-cell office:value-type="string" office:string-value="C_MOB_A_PR"/>
          <table:table-cell office:value-type="string" office:string-value="C_MOB_A_PR"/>
          <table:table-cell/>
          <table:table-cell office:value-type="string" office:string-value="B.2.a"/>
          <table:table-cell office:value-type="string" office:string-value="(REGIONE: Mobilità attiva MMG da contabilizzare a cos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2) Acquisti di servizi sanitari per farmaceutica - Totale)"/>
          <table:table-cell table:number-columns-repeated="4"/>
          <table:table-cell office:value-type="float" office:value="166908511"/>
          <table:table-cell office:value-type="float" office:value="16927663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acquisto di prestazioni di farmaceutica da farmacie ubicate nel proprio territorio (Farmaceutica convenzionata ex art. 8, c. 2, D. Lgs. 502/92): Farma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57202858"/>
          <table:table-cell office:value-type="float" office:value="15841815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acquisto di prestazioni di farmaceutica da farmacie ubicate in altre province lombarde (Farmaceutica convenzionata ex art. 8, c. 2, D. Lgs. 502/92): Farma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6280089"/>
          <table:table-cell office:value-type="float" office:value="619916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BA0510"/>
          <table:table-cell office:value-type="string" office:string-value="INPUT"/>
          <table:table-cell table:number-columns-repeated="4"/>
          <table:table-cell office:value-type="string" office:string-value="(Acquisti di servizi sanitari per farmaceutica: da strutture pubbliche ubicate nel proprio territorio: ASST/Fondazioni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BA0510"/>
          <table:table-cell office:value-type="string" office:string-value="INPUT"/>
          <table:table-cell table:number-columns-repeated="4"/>
          <table:table-cell office:value-type="string" office:string-value="( Acquisti di servizi sanitari per farmaceutica: da strutture pubbliche ubicate in altre province della Regione: ATS/ASST/Fondazioni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2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acquisto di prestazioni di farmaceutica da farmacie ubicate fuori regione (Farmaceutica convenzionata ex art. 8, c. 2, D. Lgs. 502/92): Farmaci (Mobilità passiva in compensaz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648025"/>
          <table:table-cell office:value-type="float" office:value="67949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acquisto di prestazioni di farmaceutica da farmacie ubicate nel proprio territorio (Farmaceutica convenzionata ex art. 8, c. 2, D. Lgs. 502/92): Galen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acquisto di prestazioni di farmaceutica da farmacie ubicate in altre province lombarde (Farmaceutica convenzionata ex art. 8, c. 2, D. Lgs. 502/92): Galen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2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acquisto di prestazioni di farmaceutica da farmacie ubicate fuori regione (Farmaceutica convenzionata ex art. 8, c. 2, D. Lgs. 502/92): Galenici (Mobilità passiva in compensaz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acquisto di prestazioni di farmaceutica da farmacie ubicate nel proprio territorio (Farmaceutica convenzionata ex art. 8, c. 2, D. Lgs. 502/92): Ossigeno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acquisto di prestazioni di farmaceutica da farmacie ubicate in altre province lombarde (Farmaceutica convenzionata ex art. 8, c. 2, D. Lgs. 502/92): Ossigeno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2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acquisto di prestazioni di farmaceutica da farmacie ubicate fuori regione (Farmaceutica convenzionata ex art. 8, c. 2, D. Lgs. 502/92): Ossigeno (Mobilità passiva in compensaz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acquisto di prestazioni di farmaceutica da farmacie rural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Indennità farmacie rural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92326"/>
          <table:table-cell office:value-type="float" office:value="9229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contributi ENPAF per acquisto di prestazioni di farmaceutica (Farmaceutica convenzionata ex art. 8, c. 2, D. Lgs. 502/92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870066"/>
          <table:table-cell office:value-type="float" office:value="187432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b"/>
          <table:table-cell office:value-type="string" office:string-value="INPUTBA05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(altri contributi relativi alle prestazioni di farmaceutica Convenzionata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815147"/>
          <table:table-cell office:value-type="float" office:value="79661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C_MOB_A_PR"/>
          <table:table-cell office:value-type="string" office:string-value="INPUTB.2.b"/>
          <table:table-cell office:value-type="string" office:string-value="INPUTBA0500"/>
          <table:table-cell office:value-type="string" office:string-value="INPUTREG"/>
          <table:table-cell office:value-type="string" office:string-value="C_MOB_A_PR"/>
          <table:table-cell office:value-type="string" office:string-value="C_MOB_A_PR"/>
          <table:table-cell/>
          <table:table-cell office:value-type="string" office:string-value="B.2.b"/>
          <table:table-cell office:value-type="string" office:string-value="(REGIONE: Mobilità attiva Farmaceutica da contabilizzare a costo)"/>
          <table:table-cell table:number-columns-repeated="4"/>
          <table:table-cell office:value-type="float" office:value="0"/>
          <table:table-cell office:value-type="float" office:value="121658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3) Acquisti di servizi sanitari per assistenza specialistica ambulatoriale - Totale)"/>
          <table:table-cell table:number-columns-repeated="4"/>
          <table:table-cell office:value-type="float" office:value="294072138"/>
          <table:table-cell office:value-type="float" office:value="25113186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B.2.c"/>
          <table:table-cell office:value-type="string" office:string-value="TOTAL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da strutture pubbliche ubicate nel proprio territorio:  ASST/ATS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48632754"/>
          <table:table-cell office:value-type="float" office:value="12161777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4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ambulatoriali da strutture pubbliche ubicate nel proprio territorio:  ASST/ATS/Fondazioni pubbliche) - escluso PS non seguito da ricovero"/>
          <table:table-cell table:number-columns-repeated="4"/>
          <table:table-cell office:value-type="float" office:value="123278046"/>
          <table:table-cell office:value-type="float" office:value="10223232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4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di pronto soccorso  non seguite da ricovero di strutture pubbliche ubicate nel proprio territorio:  ASST/ATS/Fondazioni pubbliche) "/>
          <table:table-cell table:number-columns-repeated="4"/>
          <table:table-cell office:value-type="float" office:value="25354708"/>
          <table:table-cell office:value-type="float" office:value="1938544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B.2.c"/>
          <table:table-cell office:value-type="string" office:string-value="TOTAL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da strutture pubbliche ubicate nel proprio territorio: altri soggetti pubblici) 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5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ambulatoriali da strutture pubbliche ubicate nel proprio territorio: altri soggetti pubblici) - escluso PS non seguito da ricovero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5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di pronto soccorso  non seguite da ricovero di strutture pubbliche ubicate nel proprio territorio:  altri soggetti pubblici) 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B.2.c"/>
          <table:table-cell office:value-type="string" office:string-value="TOTAL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in strutture pubbliche ubicate in altre province della Lombardia: ASST/ATS/Fondazioni pubbliche) 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9655734"/>
          <table:table-cell office:value-type="float" office:value="2503094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4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ambulatoriali in strutture pubbliche ubicate in altre province della Lombardia: ASST/ATS/Fondazioni pubbliche) - escluso PS non seguito da ricovero"/>
          <table:table-cell table:number-columns-repeated="4"/>
          <table:table-cell office:value-type="float" office:value="25503931"/>
          <table:table-cell office:value-type="float" office:value="2188214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4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di pronto soccorso  non seguite da ricovero in strutture pubbliche ubicate in altre province della Lombardia: ASST/ATS/Fondazioni pubbliche)"/>
          <table:table-cell table:number-columns-repeated="4"/>
          <table:table-cell office:value-type="float" office:value="4151803"/>
          <table:table-cell office:value-type="float" office:value="314879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B.2.c"/>
          <table:table-cell office:value-type="string" office:string-value="TOTAL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in strutture pubbliche ubicate in altre province della Lombardia: altri soggetti pubblici) 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5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ambulatoriali in strutture pubbliche ubicate in altre province della Lombardia: altri soggetti pubblici) - escluso PS non seguito da ricovero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5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di pronto soccorso  non seguite da ricovero in strutture pubbliche ubicate in altre province della Lombardia: altri soggetti pubblici) 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B.2.c"/>
          <table:table-cell office:value-type="string" office:string-value="TOTAL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da strutture private ubicate nel proprio territorio: IRCCS priv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588278"/>
          <table:table-cell office:value-type="float" office:value="173687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9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ambulatoriali da strutture private ubicate nel proprio territorio: IRCCS privati)  - escluso PS non seguito da ricovero"/>
          <table:table-cell table:number-columns-repeated="4"/>
          <table:table-cell office:value-type="float" office:value="2588278"/>
          <table:table-cell office:value-type="float" office:value="173687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9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di pronto soccorso non seguite da ricovero da strutture private ubicate nel proprio territorio: IRCCS privati) 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B.2.c"/>
          <table:table-cell office:value-type="string" office:string-value="TOTAL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da strutture private ubicate nel proprio territorio: ospedali classificati) 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522726"/>
          <table:table-cell office:value-type="float" office:value="143290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0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ambulatoriali da strutture private ubicate nel proprio territorio: ospedali classificati) - escluso PS non seguito da ricovero"/>
          <table:table-cell table:number-columns-repeated="4"/>
          <table:table-cell office:value-type="float" office:value="1522726"/>
          <table:table-cell office:value-type="float" office:value="143290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0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di pronto soccorso non seguite da ricovero da strutture private ubicate nel proprio territorio: Ospedali classificati) 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B.2.c"/>
          <table:table-cell office:value-type="string" office:string-value="TOTAL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da strutture private ubicate nel proprio territorio: case di cura priv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7885053"/>
          <table:table-cell office:value-type="float" office:value="230559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1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ambulatoriali da strutture private ubicate nel proprio territorio: case di cura private) - escluso PS non seguito da ricovero"/>
          <table:table-cell table:number-columns-repeated="4"/>
          <table:table-cell office:value-type="float" office:value="25933099"/>
          <table:table-cell office:value-type="float" office:value="2213547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1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di pronto soccorso non seguite da ricovero da strutture private ubicate nel proprio territorio: case di cura private)"/>
          <table:table-cell table:number-columns-repeated="4"/>
          <table:table-cell office:value-type="float" office:value="1951954"/>
          <table:table-cell office:value-type="float" office:value="92042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B.2.c"/>
          <table:table-cell office:value-type="string" office:string-value="TOTAL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da strutture private ubicate nel proprio territorio: strutture accredit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8071352"/>
          <table:table-cell office:value-type="float" office:value="2707727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2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ambulatoriali da strutture private ubicate nel proprio territorio: strutture accreditate) - escluso PS non seguito da ricovero"/>
          <table:table-cell table:number-columns-repeated="4"/>
          <table:table-cell office:value-type="float" office:value="28071352"/>
          <table:table-cell office:value-type="float" office:value="2707727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2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di pronto soccorso non seguite da ricovero da strutture private ubicate nel proprio territorio: strutture accredita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2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ambulatoriali da strutture private ubicate nel proprio territorio: strutture accreditate) - Mobilità Internazionale"/>
          <table:table-cell table:number-columns-repeated="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EB.2.c"/>
          <table:table-cell office:value-type="string" office:string-value="TOTALBA0590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in strutture private ubicate in altre province della Lombardia: IRCCS priv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7022680"/>
          <table:table-cell office:value-type="float" office:value="1687798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9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rivate ubicate in altre province della Lombardia: IRCCS privati - escluso PS non seguito da ricovero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622681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9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di pronto soccorso non seguite da ricovero in strutture private ubicate in altre province della Lombardia: IRCCS privati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65117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EB.2.c"/>
          <table:table-cell office:value-type="string" office:string-value="TOTALBA0600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in strutture private ubicate in altre province della Lombardia: ospedali classific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4694700"/>
          <table:table-cell office:value-type="float" office:value="385348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0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rivate ubicate in altre province della Lombardia: ospedali classificati - escluso PS non seguito da ricovero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85348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0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di pronto soccorso non seguite da ricovero in strutture private ubicate in altre province della Lombardia: ospedali classificati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EB.2.c"/>
          <table:table-cell office:value-type="string" office:string-value="TOTALBA0610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in strutture private ubicate in altre province della Lombardia: case di cura priv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9392405"/>
          <table:table-cell office:value-type="float" office:value="798458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1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rivate ubicate in altre province della Lombardia: case di cura private - escluso PS non seguito da ricovero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717008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1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di pronto soccorso non seguite da ricovero in strutture private ubicate in altre province della Lombardia: case di cura private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81449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EB.2.c"/>
          <table:table-cell office:value-type="string" office:string-value="TOTALBA0620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in strutture private ubicate in altre province della Lombardia: strutture accredit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6414413"/>
          <table:table-cell office:value-type="float" office:value="646746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2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rivate ubicate in altre province della Lombardia: strutture accreditate - escluso PS non seguito da ricovero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646746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2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di pronto soccorso non seguite da ricovero in strutture private ubicate in altre province della Lombardia: strutture accreditate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62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in strutture private - &quot;RISTORI&quot;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02"/>
          <table:table-cell office:value-type="string" office:string-value="TOTALB.2.c"/>
          <table:table-cell office:value-type="string" office:string-value="TOTAL"/>
          <table:table-cell office:value-type="string" office:string-value="TOTALE"/>
          <table:table-cell office:value-type="string" office:string-value="ASLC02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(acquisto di prestazioni ambulatoriali in strutture ubicate fuori Regione (mobilità passiva in compensazione)) 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3104857"/>
          <table:table-cell office:value-type="float" office:value="410766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60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prestazioni ambulatoriali in strutture ubicate fuori Regione (mobilità passiva in compensazione)) - escluso PS non seguito da ricovero"/>
          <table:table-cell table:number-columns-repeated="4"/>
          <table:table-cell office:value-type="float" office:value="3104857"/>
          <table:table-cell office:value-type="float" office:value="410766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2"/>
          <table:table-cell office:value-type="string" office:string-value="INPUTB.2.c"/>
          <table:table-cell office:value-type="string" office:string-value="INPUTBA0561"/>
          <table:table-cell office:value-type="string" office:string-value="INPUT"/>
          <table:table-cell office:value-type="string" office:string-value="ASLC02"/>
          <table:table-cell office:value-type="string" office:string-value="ASLC02"/>
          <table:table-cell/>
          <table:table-cell office:value-type="string" office:string-value="B.2.c"/>
          <table:table-cell office:value-type="string" office:string-value="(acquisto di restazioni di pronto soccorso  non seguite da ricovero in strutture ubicate fuori Regione (mobilità passiva in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2.c"/>
          <table:table-cell office:value-type="string" office:string-value="INPUTBA057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2.c"/>
          <table:table-cell office:value-type="string" office:string-value="(assistenza medico specialistica convenzionata interna (SUMAI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54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Prestazioni di &quot;screening&quot; in strutture pubbliche ubicate nel proprio territorio: ASST/ATS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956211"/>
          <table:table-cell office:value-type="float" office:value="90280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55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Prestazioni di &quot;screening&quot; in strutture pubbliche ubicate nel proprio territorio: altri sogget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54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Prestazioni di &quot;screening&quot; in strutture pubbliche ubicate in altre province della Lombardia: ASST/ATS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282"/>
          <table:table-cell office:value-type="float" office:value="301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55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Prestazioni di &quot;screening&quot; in strutture pubbliche ubicate in altre province della Lombardia: altri sogget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59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Prestazioni di &quot;screening&quot; in strutture private ubicate nel proprio territorio: IRCCS priv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60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Prestazioni di &quot;screening&quot; in strutture private ubicate nel proprio territorio: ospedali classific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61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Prestazioni di &quot;screening&quot; in strutture private ubicate nel proprio territorio: case di cura priv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60516"/>
          <table:table-cell office:value-type="float" office:value="23284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62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Prestazioni di &quot;screening&quot; in strutture private ubicate nel proprio territorio: strutture accredit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409728"/>
          <table:table-cell office:value-type="float" office:value="25659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59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Prestazioni di &quot;screening&quot; in strutture private ubicate in altre province della Lombardia: IRCCS priv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63"/>
          <table:table-cell office:value-type="float" office:value="8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60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Prestazioni di &quot;screening&quot; in strutture private ubicate in altre province della Lombardia: ospedali classific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61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Prestazioni di &quot;screening&quot; in strutture private ubicate in altre province della Lombardia: case di cura priv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484"/>
          <table:table-cell office:value-type="float" office:value="43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62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Prestazioni di &quot;screening&quot; in strutture private ubicate in altre province della Lombardia: strutture accredit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43"/>
          <table:table-cell office:value-type="float" office:value="20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4"/>
          <table:table-cell office:value-type="string" office:string-value="INPUTB.2.c"/>
          <table:table-cell office:value-type="string" office:string-value="INPUTBA0560"/>
          <table:table-cell office:value-type="string" office:string-value="INPUT"/>
          <table:table-cell office:value-type="string" office:string-value="ASLC04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(acquisto di prestazioni di &quot;screening&quot; in strutture ubicate fuori Regione (mobilità passiva in compensaz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54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ubbliche ubicate nel proprio territorio: ASST/ATS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6257722"/>
          <table:table-cell office:value-type="float" office:value="511680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55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ubbliche ubicate nel proprio territorio: altri sogget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54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ubbliche ubicate in altre province della Lombardia: ASST/ATS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565081"/>
          <table:table-cell office:value-type="float" office:value="40736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55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ubbliche ubicate in altre province della Lombardia: altri sogget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59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rivate ubicate nel proprio territorio: IRCCS priv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768200"/>
          <table:table-cell office:value-type="float" office:value="85154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59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rivate ubicate nel proprio territorio: ospedali classific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61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rivate ubicate nel proprio territorio: case di cura priv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62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rivate ubicate nel proprio territorio: strutture accredit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59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rivate ubicate in altre province lombarde: IRCCS priv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624075"/>
          <table:table-cell office:value-type="float" office:value="132279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60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rivate ubicate in altre province lombarde: ospedali classific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61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rivate ubicate in altre province lombarde: case di cura priv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62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rivate ubicate in altre province lombarde: strutture accredit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947430"/>
          <table:table-cell office:value-type="float" office:value="120875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62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rivate - &quot;RISTORI&quot;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3"/>
          <table:table-cell office:value-type="string" office:string-value="INPUTB.2.c"/>
          <table:table-cell office:value-type="string" office:string-value="INPUTBA0620"/>
          <table:table-cell office:value-type="string" office:string-value="INPUT"/>
          <table:table-cell office:value-type="string" office:string-value="ASLC03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(acquisto di prestazioni di Neuro-psichiatria Infantile (Uonpia) in strutture private ubicate fuori regione (mobilità passiva non in compensaz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661924"/>
          <table:table-cell office:value-type="float" office:value="42767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C_MOB_A_PR"/>
          <table:table-cell office:value-type="string" office:string-value="TOTALB.2.c"/>
          <table:table-cell office:value-type="string" office:string-value="TOTAL"/>
          <table:table-cell office:value-type="string" office:string-value="TOTALE"/>
          <table:table-cell office:value-type="string" office:string-value="C_MOB_A_PR"/>
          <table:table-cell office:value-type="string" office:string-value="C_MOB_A_PR"/>
          <table:table-cell/>
          <table:table-cell office:value-type="string" office:string-value="B.2.c"/>
          <table:table-cell office:value-type="string" office:string-value="(REGIONE: Mobilità attiva Specialistica, Screening, NPI privato da contabilizzare a costo) "/>
          <table:table-cell table:number-columns-repeated="4"/>
          <table:table-cell office:value-type="float" office:value="1633227"/>
          <table:table-cell office:value-type="float" office:value="115808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C_MOB_A_PR"/>
          <table:table-cell office:value-type="string" office:string-value="INPUTB.2.c"/>
          <table:table-cell office:value-type="string" office:string-value="INPUTBA0630"/>
          <table:table-cell office:value-type="string" office:string-value="INPUT"/>
          <table:table-cell office:value-type="string" office:string-value="C_MOB_A_PR"/>
          <table:table-cell office:value-type="string" office:string-value="C_MOB_A_PR"/>
          <table:table-cell/>
          <table:table-cell office:value-type="string" office:string-value="B.2.c"/>
          <table:table-cell office:value-type="string" office:string-value="(REGIONE: Mobilità attiva Specialistica, Screening, NPI privato da contabilizzare a costo) - escluso PS non seguito da ricovero"/>
          <table:table-cell table:number-columns-repeated="4"/>
          <table:table-cell office:value-type="float" office:value="1633227"/>
          <table:table-cell office:value-type="float" office:value="208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C_MOB_A_PR"/>
          <table:table-cell office:value-type="string" office:string-value="INPUTB.2.c"/>
          <table:table-cell office:value-type="string" office:string-value="INPUTBA0631"/>
          <table:table-cell office:value-type="string" office:string-value="INPUT"/>
          <table:table-cell office:value-type="string" office:string-value="C_MOB_A_PR"/>
          <table:table-cell office:value-type="string" office:string-value="C_MOB_A_PR"/>
          <table:table-cell/>
          <table:table-cell office:value-type="string" office:string-value="B.2.c"/>
          <table:table-cell office:value-type="string" office:string-value="REGIONE : Mobilità attiva prestazioni di pronto soccorso non seguite da ricovero - da privato per cittadini non residenti - Extraregione (mobilità attiva in compensazione)"/>
          <table:table-cell table:number-columns-repeated="4"/>
          <table:table-cell office:value-type="float" office:value="0"/>
          <table:table-cell office:value-type="float" office:value="115600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2.c"/>
          <table:table-cell office:value-type="string" office:string-value="INPUTBA0590"/>
          <table:table-cell office:value-type="string" office:string-value="INPUTREG"/>
          <table:table-cell table:number-columns-repeated="3"/>
          <table:table-cell office:value-type="string" office:string-value="B.2.c"/>
          <table:table-cell office:value-type="string" office:string-value="(REGIONE: Funzioni non tariffate IRCCS privati + Altro - Specialistic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2.c"/>
          <table:table-cell office:value-type="string" office:string-value="INPUTBA0600"/>
          <table:table-cell office:value-type="string" office:string-value="INPUTREG"/>
          <table:table-cell table:number-columns-repeated="3"/>
          <table:table-cell office:value-type="string" office:string-value="B.2.c"/>
          <table:table-cell office:value-type="string" office:string-value="(REGIONE: Funzioni non tariffate ospedali classificati + Altro - Specialistic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2.c"/>
          <table:table-cell office:value-type="string" office:string-value="INPUTBA0610"/>
          <table:table-cell office:value-type="string" office:string-value="INPUTREG"/>
          <table:table-cell table:number-columns-repeated="3"/>
          <table:table-cell office:value-type="string" office:string-value="B.2.c"/>
          <table:table-cell office:value-type="string" office:string-value="(REGIONE: Funzioni non tariffate case di cura private + Altro - Specialistic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4) Acquisti di servizi sanitari per assistenza riabilitativa - Totale)"/>
          <table:table-cell table:number-columns-repeated="4"/>
          <table:table-cell office:value-type="float" office:value="13307689"/>
          <table:table-cell office:value-type="float" office:value="1274985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BA0650"/>
          <table:table-cell office:value-type="string" office:string-value="INPUT"/>
          <table:table-cell table:number-columns-repeated="4"/>
          <table:table-cell office:value-type="string" office:string-value="(Acquisti di servizi sanitari per assistenza riabilitativa da struture pubbliche ubicate nel proprio territorio: ASST/Fondazioni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BA0650"/>
          <table:table-cell office:value-type="string" office:string-value="INPUT"/>
          <table:table-cell table:number-columns-repeated="4"/>
          <table:table-cell office:value-type="string" office:string-value="(Acquisti di servizi sanitari per assistenza riabilitativada strutture pubbliche ubicate in altre province della Regione: ATS/ASST/Fondazioni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d"/>
          <table:table-cell office:value-type="string" office:string-value="INPUTBA06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(acquisto di prestazioni socio sanitarie integrate da strutture ubicate nel proprio territorio da servizi di riabilizazione territoriale extraospedaliera pubblici)"/>
          <table:table-cell table:number-columns-repeated="4"/>
          <table:table-cell office:value-type="float" office:value="0"/>
          <table:table-cell office:value-type="float" office:value="5234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d"/>
          <table:table-cell office:value-type="string" office:string-value="INPUTBA06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(acquisto di prestazioni socio sanitarie integrate da strutture ubicate in altre province della Regione da servizi di riabilizazione territoriale extraospedaliera pubblici)"/>
          <table:table-cell table:number-columns-repeated="4"/>
          <table:table-cell office:value-type="float" office:value="117704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d"/>
          <table:table-cell office:value-type="string" office:string-value="INPUTBA067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(acquisto di prestazioni socio sanitarie integrate da strutture ubicate fuori Regione da I.D.R. extraosp. Art.26 €.833/78 pubblici (non soggetto a compens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d"/>
          <table:table-cell office:value-type="string" office:string-value="INPUTBA06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(acquisto di prestazioni socio sanitarie integrate da strutture ubicate nel proprio territorio da servizi di riabilizazione territoriale extraospedaliera privati)"/>
          <table:table-cell table:number-columns-repeated="4"/>
          <table:table-cell office:value-type="float" office:value="10412452"/>
          <table:table-cell office:value-type="float" office:value="1012461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d"/>
          <table:table-cell office:value-type="string" office:string-value="INPUTBA06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(acquisto di prestazioni socio sanitarie integrate da strutture ubicate in altre province della Regione da servizi di riabilizazione territoriale extraospedaliera privati)"/>
          <table:table-cell table:number-columns-repeated="4"/>
          <table:table-cell office:value-type="float" office:value="2756932"/>
          <table:table-cell office:value-type="float" office:value="232178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d"/>
          <table:table-cell office:value-type="string" office:string-value="INPUTBA06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(acquisto di prestazioni socio sanitarie integrate da strutture ubicate all'interno della Regione - servizi di riabilitazione territoriale extraospedaliera - non intercompany - &quot;RISTORI&quot;)"/>
          <table:table-cell table:number-columns-repeated="4"/>
          <table:table-cell office:value-type="float" office:value="0"/>
          <table:table-cell office:value-type="float" office:value="23996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d"/>
          <table:table-cell office:value-type="string" office:string-value="INPUTBA069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(acquisto di prestazioni socio sanitarie integrate da strutture ubicate fuori Regione da I.D.R. extraosp. Art.26 L.833/78 privati)"/>
          <table:table-cell table:number-columns-repeated="4"/>
          <table:table-cell office:value-type="float" office:value="20601"/>
          <table:table-cell office:value-type="float" office:value="1115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5) Acquisti servizi sanitari per assistenza integrativa e protesica - Totale)"/>
          <table:table-cell table:number-columns-repeated="4"/>
          <table:table-cell office:value-type="float" office:value="20364085"/>
          <table:table-cell office:value-type="float" office:value="1952002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6"/>
          <table:table-cell office:value-type="string" office:string-value="INPUTB.2.f"/>
          <table:table-cell office:value-type="string" office:string-value="INPUTBA0790"/>
          <table:table-cell office:value-type="string" office:string-value="INPUT"/>
          <table:table-cell office:value-type="string" office:string-value="ASLC06"/>
          <table:table-cell office:value-type="string" office:string-value="ASLC06"/>
          <table:table-cell office:value-type="string" office:string-value="AOIC04"/>
          <table:table-cell office:value-type="string" office:string-value="B.2.f"/>
          <table:table-cell office:value-type="string" office:string-value="(acquisto di prestazioni di farmaceutica da farmacie ubicate nel proprio territorio (Farmaceutica convenzionata ex art. 8, c. 2, D. Lgs. 502/92): Protesica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3508"/>
          <table:table-cell office:value-type="float" office:value="1060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6"/>
          <table:table-cell office:value-type="string" office:string-value="INPUTB.2.f"/>
          <table:table-cell office:value-type="string" office:string-value="INPUTBA0790"/>
          <table:table-cell office:value-type="string" office:string-value="INPUT"/>
          <table:table-cell office:value-type="string" office:string-value="ASLC06"/>
          <table:table-cell office:value-type="string" office:string-value="ASLC06"/>
          <table:table-cell office:value-type="string" office:string-value="AOIC04"/>
          <table:table-cell office:value-type="string" office:string-value="B.2.f"/>
          <table:table-cell office:value-type="string" office:string-value="(acquisto di prestazioni di farmaceutica da farmacie ubicate in altre province lombarde (Farmaceutica convenzionata ex art. 8, c. 2, D. Lgs. 502/92): Protesica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6"/>
          <table:table-cell office:value-type="string" office:string-value="INPUTB.2.f"/>
          <table:table-cell office:value-type="string" office:string-value="INPUTBA0790"/>
          <table:table-cell office:value-type="string" office:string-value="INPUT"/>
          <table:table-cell office:value-type="string" office:string-value="ASLC06"/>
          <table:table-cell office:value-type="string" office:string-value="ASLC06"/>
          <table:table-cell office:value-type="string" office:string-value="AOIC04"/>
          <table:table-cell office:value-type="string" office:string-value="B.2.f"/>
          <table:table-cell office:value-type="string" office:string-value="(acquisto di prestazioni di farmaceutica da farmacie ubicate fuori regione (Farmaceutica convenzionata ex art. 8, c. 2, D. Lgs. 502/92): Protesica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6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06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(acquisto di prestazioni di farmaceutica da farmacie ubicate nel proprio territorio (Farmaceutica convenzionata ex art. 8, c. 2, D. Lgs. 502/92): Dietetica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03371"/>
          <table:table-cell office:value-type="float" office:value="49144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6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06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(acquisto di prestazioni di farmaceutica da farmacie ubicate in altre province lombarde (Farmaceutica convenzionata ex art. 8, c. 2, D. Lgs. 502/92): Dietetica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6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06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(acquisto di prestazioni di farmaceutica da farmacie ubicate fuori regione (Farmaceutica convenzionata ex art. 8, c. 2, D. Lgs. 502/92): Dietetica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6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06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(acquisto di prestazioni di farmaceutica da farmacie ubicate nel proprio territorio (Farmaceutica convenzionata ex art. 8, c. 2, D. Lgs. 502/92): Diabetica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6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06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(acquisto di prestazioni di farmaceutica da farmacie ubicate in altre province lombarde (Farmaceutica convenzionata ex art. 8, c. 2, D. Lgs. 502/92): Diabetica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6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06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(acquisto di prestazioni di farmaceutica da farmacie ubicate fuori regione (Farmaceutica convenzionata ex art. 8, c. 2, D. Lgs. 502/92): Diabetica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91"/>
          <table:table-cell office:value-type="float" office:value="335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(Assistenza Integrativa (Dietetica) non erogata tramite Farmaceutica Convenzionata - Negozi non WebCare - (ex art. 8, c. 2, D.Lgs. 502/92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4416219"/>
          <table:table-cell office:value-type="float" office:value="459667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(Assistenza Integrativa (Dietetica) non erogata tramite Farmaceutica Convenzionata - WEBCARE -(ex art. 8, c. 2, D.Lgs. 502/92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592032"/>
          <table:table-cell office:value-type="float" office:value="184860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(Assistenza Integrativa (Ausili per Diabetici) non erogata tramite Farmaceutica Convenzionata (ex art. 8, c. 2, D.Lgs. 502/92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6789329"/>
          <table:table-cell office:value-type="float" office:value="369772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(Assistenza Integrativa - &quot;RISTORI&quot;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f"/>
          <table:table-cell office:value-type="string" office:string-value="INPUTBA079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(Assistenza Protesica non erogata tramite Farmaceutica Convenzionata (ex art. 8, c. 2, D.Lgs. 502/92) c.d. protesica &quot;Maggiore&quot;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f"/>
          <table:table-cell office:value-type="string" office:string-value="INPUTBA079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(Assistenza Protesica non erogata tramite Farmaceutica Convenzionata (ex art. 8, c. 2, D.Lgs. 502/92) c.d. protesica &quot;Minore&quot;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5548055"/>
          <table:table-cell office:value-type="float" office:value="568741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f"/>
          <table:table-cell office:value-type="string" office:string-value="INPUTBA079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(Assistenza Protesica non erogata tramite Farmaceutica Convenzionata (ex art. 8, c. 2, D.Lgs. 502/92)  - Costi di gestione magazzino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(Acquisto di prestazioni relative all'Assistenza Integrativa  - Nutrizione Artificiale Enteral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(Acquisto di prestazioni relative all'Assistenza Integrativa (SOLO Servizio Distributivo da privato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006068"/>
          <table:table-cell office:value-type="float" office:value="181857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f"/>
          <table:table-cell office:value-type="string" office:string-value="INPUTBA079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(Acquisto di prestazioni relative all'Assistenza Protesica (SOLO Servizio Distributivo da privato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f"/>
          <table:table-cell office:value-type="string" office:string-value="INPUTBA079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(Acquisto di prestazioni relative all'Assistenza Protesica Extraregion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f"/>
          <table:table-cell office:value-type="string" office:string-value="INPUTBA079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(Acquisto di prestazioni relative all'Assistenza Protesica da privato - &quot;RISTORI&quot;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e"/>
          <table:table-cell office:value-type="string" office:string-value="INPUTBA074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(Acquisto di prestazioni relative all'Assistenza Integrativa Extraregion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e"/>
          <table:table-cell office:value-type="string" office:string-value="INPUTBA071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/>
          <table:table-cell office:value-type="string" office:string-value="B.2.e"/>
          <table:table-cell office:value-type="string" office:string-value="(acquisto di prestazioni relative all'Assistenza Integrativa da strutture pubbliche  ubicate nel proprio territorio: ATS/ASST/Fondazioni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e"/>
          <table:table-cell office:value-type="string" office:string-value="INPUTBA071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/>
          <table:table-cell office:value-type="string" office:string-value="B.2.e"/>
          <table:table-cell office:value-type="string" office:string-value="(acquisto di prestazioni relative all'Assistenza Integrativa da strutture pubbliche ubicate in altre province della Regione: ATS/ASST/Fondazioni pubbliche)"/>
          <table:table-cell table:number-columns-repeated="4"/>
          <table:table-cell office:value-type="float" office:value="905212"/>
          <table:table-cell office:value-type="float" office:value="136563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e"/>
          <table:table-cell office:value-type="string" office:string-value="INPUTBA072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/>
          <table:table-cell office:value-type="string" office:string-value="B.2.e"/>
          <table:table-cell office:value-type="string" office:string-value="(acquisto di prestazioni relative all'Assistenza Integrativa da altre strutture pubbliche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e"/>
          <table:table-cell office:value-type="string" office:string-value="INPUTBA072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/>
          <table:table-cell office:value-type="string" office:string-value="B.2.e"/>
          <table:table-cell office:value-type="string" office:string-value="(acquisto di prestazioni relativa all'Assistenza Integrativa da altri soggetti pubblic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e"/>
          <table:table-cell office:value-type="string" office:string-value="INPUTBA073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/>
          <table:table-cell office:value-type="string" office:string-value="B.2.e"/>
          <table:table-cell office:value-type="string" office:string-value="(acquisto di prestazioni relativa all'Assistenza Integrativa in strutture ubicate fuori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f"/>
          <table:table-cell office:value-type="string" office:string-value="INPUTBA076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/>
          <table:table-cell office:value-type="string" office:string-value="B.2.f"/>
          <table:table-cell office:value-type="string" office:string-value="(acquisto di prestazioni relativa all'Assistenza Protesica da strutture pubbliche ubicate nel proprio territorio: ATS/ ASST/Fondazioni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f"/>
          <table:table-cell office:value-type="string" office:string-value="INPUTBA076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/>
          <table:table-cell office:value-type="string" office:string-value="B.2.f"/>
          <table:table-cell office:value-type="string" office:string-value="(acquisto di prestazioni relative all'Assistenza Protesica da strutture pubbliche ubicate in altre province della Regione: ATS/ASST/Fondazioni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f"/>
          <table:table-cell office:value-type="string" office:string-value="INPUTBA077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/>
          <table:table-cell office:value-type="string" office:string-value="B.2.f"/>
          <table:table-cell office:value-type="string" office:string-value="(acquisto di prestazioni relative all'Assistenza Protesica da altre strutture pubbliche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f"/>
          <table:table-cell office:value-type="string" office:string-value="INPUTBA077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/>
          <table:table-cell office:value-type="string" office:string-value="B.2.f"/>
          <table:table-cell office:value-type="string" office:string-value="(acquisto di prestazioni relativa all'Assistenza Protesica da altri soggetti pubblic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2.f"/>
          <table:table-cell office:value-type="string" office:string-value="INPUTBA078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/>
          <table:table-cell office:value-type="string" office:string-value="B.2.f"/>
          <table:table-cell office:value-type="string" office:string-value="(acquisto di prestazioni relative all'Assistenza Protesica in strutture ubicate fuori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"/>
          <table:table-cell office:value-type="string" office:string-value="INPUT"/>
          <table:table-cell office:value-type="string" office:string-value="INPUT"/>
          <table:table-cell table:number-columns-repeated="4"/>
          <table:table-cell office:value-type="string" office:string-value="(Acquisto di prestazioni relative all'Assistenza Integrativa e Protesica (SOLO Servizio Distributivo da privato) da non più utilizzare]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6) Acquisti servizi sanitari per assistenza ospedaliera - Totale)"/>
          <table:table-cell table:number-columns-repeated="4"/>
          <table:table-cell office:value-type="float" office:value="590244269"/>
          <table:table-cell office:value-type="float" office:value="50820164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1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strutture pubbliche ubicate nel proprio territorio: ASST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93801171"/>
          <table:table-cell office:value-type="float" office:value="25182437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2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strutture pubbliche ubicate nel proprio territorio: altri sogget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1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strutture pubbliche ubicate in altre province della Lombardia: ATS/ASST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82572497"/>
          <table:table-cell office:value-type="float" office:value="7407123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2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strutture pubbliche ubicate in altre province della Lombardia: altri sogget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3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strutture pubbliche ubicate fuori Regione (mobilità passiva in compensaz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7545037"/>
          <table:table-cell office:value-type="float" office:value="1839695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5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erogatori privati ubicati nel proprio territorio: IRCCS priv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5077154"/>
          <table:table-cell office:value-type="float" office:value="247094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6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erogatori privati ubicati nel proprio territorio: ospedali classific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891968"/>
          <table:table-cell office:value-type="float" office:value="250083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7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erogatori privati ubicati nel proprio territorio: case di cura priv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63817100"/>
          <table:table-cell office:value-type="float" office:value="5534519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8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 altri privati ubicati nel proprio territo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5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erogatori privati ubicati in altre province della Lombardia: IRCCS priv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49104546"/>
          <table:table-cell office:value-type="float" office:value="4632525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6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erogatori privati ubicati in altre province della Lombardia: ospedali classific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5407859"/>
          <table:table-cell office:value-type="float" office:value="1284120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7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erogatori privati ubicati in altre province della Lombardia: case di cura priv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31722394"/>
          <table:table-cell office:value-type="float" office:value="2927679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8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 altri privati ubicati  in altre province della Lombardi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1"/>
          <table:table-cell office:value-type="string" office:string-value="INPUTB.2.g"/>
          <table:table-cell office:value-type="string" office:string-value="INPUTBA0880"/>
          <table:table-cell office:value-type="string" office:string-value="INPUT"/>
          <table:table-cell office:value-type="string" office:string-value="ASLC01"/>
          <table:table-cell office:value-type="string" office:string-value="ASLC01"/>
          <table:table-cell/>
          <table:table-cell office:value-type="string" office:string-value="B.2.g"/>
          <table:table-cell office:value-type="string" office:string-value="(acquisto di Drg da privati - &quot;RISTORI&quot;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C_MOB_A_PR"/>
          <table:table-cell office:value-type="string" office:string-value="INPUTB.2.g"/>
          <table:table-cell office:value-type="string" office:string-value="INPUTBA0890"/>
          <table:table-cell office:value-type="string" office:string-value="INPUTREG"/>
          <table:table-cell office:value-type="string" office:string-value="C_MOB_A_PR"/>
          <table:table-cell office:value-type="string" office:string-value="C_MOB_A_PR"/>
          <table:table-cell/>
          <table:table-cell office:value-type="string" office:string-value="B.2.g"/>
          <table:table-cell office:value-type="string" office:string-value="(REGIONE: Mobilità attiva Ricoveri privato da contabilizzare a costo)"/>
          <table:table-cell table:number-columns-repeated="4"/>
          <table:table-cell office:value-type="float" office:value="28304543"/>
          <table:table-cell office:value-type="float" office:value="1514884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2.g"/>
          <table:table-cell office:value-type="string" office:string-value="INPUTBA0850"/>
          <table:table-cell office:value-type="string" office:string-value="INPUTREG"/>
          <table:table-cell table:number-columns-repeated="3"/>
          <table:table-cell office:value-type="string" office:string-value="B.2.g"/>
          <table:table-cell office:value-type="string" office:string-value="(REGIONE: Funzioni non tariffate IRCCS privati + Altro - Ricov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2.g"/>
          <table:table-cell office:value-type="string" office:string-value="INPUTBA0860"/>
          <table:table-cell office:value-type="string" office:string-value="INPUTREG"/>
          <table:table-cell table:number-columns-repeated="3"/>
          <table:table-cell office:value-type="string" office:string-value="B.2.g"/>
          <table:table-cell office:value-type="string" office:string-value="(REGIONE: Funzioni non tariffate ospedali classificati + Altro - Ricov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2.g"/>
          <table:table-cell office:value-type="string" office:string-value="INPUTBA0870"/>
          <table:table-cell office:value-type="string" office:string-value="INPUTREG"/>
          <table:table-cell table:number-columns-repeated="3"/>
          <table:table-cell office:value-type="string" office:string-value="B.2.g"/>
          <table:table-cell office:value-type="string" office:string-value="(REGIONE: Funzioni non tariffate case di cura private + Altro - Ricov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g"/>
          <table:table-cell office:value-type="string" office:string-value="INPUTBA0880"/>
          <table:table-cell office:value-type="string" office:string-value="INPUT"/>
          <table:table-cell table:number-columns-repeated="3"/>
          <table:table-cell office:value-type="string" office:string-value="B.2.g"/>
          <table:table-cell office:value-type="string" office:string-value="(REGIONE: Funzioni non tariffate altri privati + Altro - Ricov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g"/>
          <table:table-cell office:value-type="string" office:string-value="INPUTBA0890"/>
          <table:table-cell office:value-type="string" office:string-value="INPUT"/>
          <table:table-cell table:number-columns-repeated="3"/>
          <table:table-cell office:value-type="string" office:string-value="B.2.g"/>
          <table:table-cell office:value-type="string" office:string-value="(acquisto di DRG da strutture private ubicate nel proprio territorio: strutture accreditate) - Mobilità Internazionale"/>
          <table:table-cell table:number-columns-repeated="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7) Acquisto prestazioni di psichiatria residenziale e semiresidenziale - Totale)"/>
          <table:table-cell table:number-columns-repeated="4"/>
          <table:table-cell office:value-type="float" office:value="44370537"/>
          <table:table-cell office:value-type="float" office:value="4039635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8"/>
          <table:table-cell office:value-type="string" office:string-value="INPUTB.2.h"/>
          <table:table-cell office:value-type="string" office:string-value="INPUTBA0910"/>
          <table:table-cell office:value-type="string" office:string-value="INPUT"/>
          <table:table-cell office:value-type="string" office:string-value="ASLC08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(acquisto di prestazioni di psichiatria in strutture pubbliche ubicate nel proprio territorio: ASST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9315673"/>
          <table:table-cell office:value-type="float" office:value="1696077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8"/>
          <table:table-cell office:value-type="string" office:string-value="INPUTB.2.h"/>
          <table:table-cell office:value-type="string" office:string-value="INPUTBA0920"/>
          <table:table-cell office:value-type="string" office:string-value="INPUT"/>
          <table:table-cell office:value-type="string" office:string-value="ASLC08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(acquisto di prestazioni di psichiatria in strutture pubbliche ubicate nel proprio territorio: altri sogget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8"/>
          <table:table-cell office:value-type="string" office:string-value="INPUTB.2.h"/>
          <table:table-cell office:value-type="string" office:string-value="INPUTBA0910"/>
          <table:table-cell office:value-type="string" office:string-value="INPUT"/>
          <table:table-cell office:value-type="string" office:string-value="ASLC08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(acquisto di prestazioni di psichiatria in strutture pubbliche ubicate in altre province lombarde: ATS/ASST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3179689"/>
          <table:table-cell office:value-type="float" office:value="268599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8"/>
          <table:table-cell office:value-type="string" office:string-value="INPUTB.2.h"/>
          <table:table-cell office:value-type="string" office:string-value="INPUTBA0920"/>
          <table:table-cell office:value-type="string" office:string-value="INPUT"/>
          <table:table-cell office:value-type="string" office:string-value="ASLC08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(acquisto di prestazioni di psichiatria in strutture pubbliche ubicate in altre province lombarde: altri sogget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8"/>
          <table:table-cell office:value-type="string" office:string-value="INPUTB.2.h"/>
          <table:table-cell office:value-type="string" office:string-value="INPUTBA0930"/>
          <table:table-cell office:value-type="string" office:string-value="INPUT"/>
          <table:table-cell office:value-type="string" office:string-value="ASLC08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(acquisto di prestazioni di psichiatria in strutture pubbliche ubicate fuori regione (Mobilità passiva non soggetta a compensaz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8"/>
          <table:table-cell office:value-type="string" office:string-value="INPUTB.2.h"/>
          <table:table-cell office:value-type="string" office:string-value="INPUTBA0940"/>
          <table:table-cell office:value-type="string" office:string-value="INPUT"/>
          <table:table-cell office:value-type="string" office:string-value="ASLC08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(acquisto di prestazioni di psichiatria in strutture private accreditate a contratto ubicate nel proprio territorio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6247978"/>
          <table:table-cell office:value-type="float" office:value="631761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8"/>
          <table:table-cell office:value-type="string" office:string-value="INPUTB.2.h"/>
          <table:table-cell office:value-type="string" office:string-value="INPUTBA0940"/>
          <table:table-cell office:value-type="string" office:string-value="INPUT"/>
          <table:table-cell office:value-type="string" office:string-value="ASLC08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(acquisto di prestazioni di psichiatria in strutture private accreditate a contratto ubicate in altre province lombard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0665903"/>
          <table:table-cell office:value-type="float" office:value="1050681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8"/>
          <table:table-cell office:value-type="string" office:string-value="INPUTB.2.h"/>
          <table:table-cell office:value-type="string" office:string-value="INPUTBA0940"/>
          <table:table-cell office:value-type="string" office:string-value="INPUT"/>
          <table:table-cell office:value-type="string" office:string-value="ASLC08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(acquisto di prestazioni di psichiatria in strutture private accreditate NON a contratto ubicate nel proprio territorio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940117"/>
          <table:table-cell office:value-type="float" office:value="82962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8"/>
          <table:table-cell office:value-type="string" office:string-value="INPUTB.2.h"/>
          <table:table-cell office:value-type="string" office:string-value="INPUTBA0940"/>
          <table:table-cell office:value-type="string" office:string-value="INPUT"/>
          <table:table-cell office:value-type="string" office:string-value="ASLC08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(acquisto di prestazioni di psichiatria in strutture private accreditate NON a contratto ubicate in altre province lombard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157417"/>
          <table:table-cell office:value-type="float" office:value="176253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8"/>
          <table:table-cell office:value-type="string" office:string-value="INPUTB.2.h"/>
          <table:table-cell office:value-type="string" office:string-value="INPUTBA0940"/>
          <table:table-cell office:value-type="string" office:string-value="INPUT"/>
          <table:table-cell office:value-type="string" office:string-value="ASLC08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(acquisto di prestazioni di psichiatria in strutture private accreditate ubicate all'interno della Regione - &quot;RISTORI&quot;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8"/>
          <table:table-cell office:value-type="string" office:string-value="INPUTB.2.h"/>
          <table:table-cell office:value-type="string" office:string-value="INPUTBA0950"/>
          <table:table-cell office:value-type="string" office:string-value="INPUT"/>
          <table:table-cell office:value-type="string" office:string-value="ASLC08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(acquisto di prestazioni di psichiatria in strutture private ubicate fuori regione (Mobilità passiva non soggetta a compensaz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863760"/>
          <table:table-cell office:value-type="float" office:value="133299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8"/>
          <table:table-cell office:value-type="string" office:string-value="INPUTB.2.h"/>
          <table:table-cell office:value-type="string" office:string-value="INPUTBA0950"/>
          <table:table-cell office:value-type="string" office:string-value="INPUT"/>
          <table:table-cell office:value-type="string" office:string-value="ASLC08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(acquisto di prestazioni di psichiatria in strutture private accreditate ubicate fuori Regione - &quot;RISTORI&quot;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8) Acquisto prestazioni di distribuzione farmaci e File F - Totale)"/>
          <table:table-cell table:number-columns-repeated="4"/>
          <table:table-cell office:value-type="float" office:value="177104345"/>
          <table:table-cell office:value-type="float" office:value="18068201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097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farmaci file F da struture pubbliche ubicate nel proprio territorio: ASST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81484664"/>
          <table:table-cell office:value-type="float" office:value="8071635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098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farmaci file F da struture pubbliche ubicate nel proprio territorio: altri En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097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farmaci file F da strutture pubbliche ubicate in altre province della Regione: ATS/ASST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33886820"/>
          <table:table-cell office:value-type="float" office:value="3985929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098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farmaci file F da strutture pubbliche ubicate in altre province della Regione: altri En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097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farmaci file F da Istituti penitenziari (anche per il tramite di ASST/Fondazioni pubblich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099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farmaci file F fuori Regione (Mobilità passiva in compensaz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564545"/>
          <table:table-cell office:value-type="float" office:value="59195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100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farmaci file F da erogatori privati ubicati nel proprio territorio: IRCCS priv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45762"/>
          <table:table-cell office:value-type="float" office:value="3498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100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farmaci file F da erogatori privati ubicati nel proprio territorio: ospedali classific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16901"/>
          <table:table-cell office:value-type="float" office:value="8570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100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farmaci file F da erogatori privati ubicati nel proprio territorio: case di cura priv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923544"/>
          <table:table-cell office:value-type="float" office:value="269496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100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farmaci file F da erogatori privati ubicati in altre province della Regione: IRCCS priv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5517083"/>
          <table:table-cell office:value-type="float" office:value="1465930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100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farmaci file F da erogatori privati ubicati in altre province della Regione: ospedali classificat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021876"/>
          <table:table-cell office:value-type="float" office:value="17138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100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farmaci file F da erogatori privati ubicati in altre province della Regione: case di cura privat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533627"/>
          <table:table-cell office:value-type="float" office:value="138944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7"/>
          <table:table-cell office:value-type="string" office:string-value="INPUTB.2.i"/>
          <table:table-cell office:value-type="string" office:string-value="INPUTBA1000"/>
          <table:table-cell office:value-type="string" office:string-value="INPUT"/>
          <table:table-cell office:value-type="string" office:string-value="ASLC07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(acquisto di File F, Doppio Canale e Primo Ciclo da strutture private ubicate nel proprio territorio: strutture accreditate) - Mobilità Internazionale"/>
          <table:table-cell table:number-columns-repeated="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097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acquisto farmaci &quot;Doppio canale&quot; (ex Nota CUF 37 più ossigeno) da strutture pubbliche ubicate nel proprio territorio (rimborso farmaco più servizio): ASST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0127201"/>
          <table:table-cell office:value-type="float" office:value="2081606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098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acquisto farmaci &quot;Doppio canale&quot; (ex Nota CUF 37 più ossigeno) da strutture pubbliche ubicate nel proprio territorio (rimborso farmaco più servizio): altri En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097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acquisto farmaci &quot;Doppio canale&quot; (ex Nota CUF 37 più ossigeno) da strutture pubbliche ubicate in altre province (rimborso farmaco più servizio): ATS/ASST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8067578"/>
          <table:table-cell office:value-type="float" office:value="819931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098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acquisto farmaci &quot;Doppio canale&quot; (ex Nota CUF 37 più ossigeno) da strutture pubbliche ubicate in altre province (rimborso farmaco più servizio): altri En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099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Prestazioni di acquisto di &quot;Doppio canale&quot; da strutture ubicate fuori regione (Mobilità passiva in compensaz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10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Prestazioni di acquisto più servizio distributivo di &quot;Doppio canale&quot; da soggetti privati ubicati nel proprio territorio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418529"/>
          <table:table-cell office:value-type="float" office:value="46669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10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Prestazioni di acquisto più servizio distributivo di &quot;Doppio canale&quot; da soggetti privati ubicati in altre provinc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5115066"/>
          <table:table-cell office:value-type="float" office:value="529519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10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Acquisti di prestazioni derivanti dall'attività di &quot;Doppio Canale&quot; (SOLO Servizio Distributivo da privato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3703524"/>
          <table:table-cell office:value-type="float" office:value="399027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097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acquisto farmaci &quot;Primo Ciclo&quot; da strutture pubbliche ubicate nel proprio territorio: ASST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2247"/>
          <table:table-cell office:value-type="float" office:value="711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098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acquisto farmaci &quot;Primo Ciclo&quot; da strutture pubbliche ubicate nel proprio territorio: altri En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097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acquisto farmaci &quot;Primo Ciclo&quot; da strutture pubbliche ubicate in altre province della Regione: ASST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31916"/>
          <table:table-cell office:value-type="float" office:value="2087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098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acquisto farmaci &quot;Primo Ciclo&quot; da strutture pubbliche ubicate in altre province della Regione: altri Enti pubblici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099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acquisto farmaci &quot;Primo Ciclo&quot; da strutture ubicate fuori Regione (Mobilità passiva in compensaz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10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acquisto farmaci &quot;Primo Ciclo&quot; da strutture private ubicate nel proprio territorio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2.i"/>
          <table:table-cell office:value-type="string" office:string-value="INPUTBA1000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(acquisto farmaci &quot;Primo Ciclo&quot; da strutture private ubicate in altre province della Region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24245"/>
          <table:table-cell office:value-type="float" office:value="5088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C_MOB_A_PR"/>
          <table:table-cell office:value-type="string" office:string-value="INPUTB.2.i"/>
          <table:table-cell office:value-type="string" office:string-value="INPUTBA1010"/>
          <table:table-cell office:value-type="string" office:string-value="INPUT"/>
          <table:table-cell office:value-type="string" office:string-value="C_MOB_A_PR"/>
          <table:table-cell office:value-type="string" office:string-value="C_MOB_A_PR"/>
          <table:table-cell/>
          <table:table-cell office:value-type="string" office:string-value="B.2.i"/>
          <table:table-cell office:value-type="string" office:string-value="(acquisto farmaci da strutture private ubicate fuori Regione 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C_MOB_A_PR"/>
          <table:table-cell office:value-type="string" office:string-value="INPUTB.2.i"/>
          <table:table-cell office:value-type="string" office:string-value="INPUTBA1020"/>
          <table:table-cell office:value-type="string" office:string-value="INPUTREG"/>
          <table:table-cell office:value-type="string" office:string-value="C_MOB_A_PR"/>
          <table:table-cell office:value-type="string" office:string-value="C_MOB_A_PR"/>
          <table:table-cell/>
          <table:table-cell office:value-type="string" office:string-value="B.2.i"/>
          <table:table-cell office:value-type="string" office:string-value="(REGIONE: Mobilità attiva File F, Doppio Canale, Primo Ciclo privato da contabilizzare a costo)"/>
          <table:table-cell table:number-columns-repeated="4"/>
          <table:table-cell office:value-type="float" office:value="1509217"/>
          <table:table-cell office:value-type="float" office:value="898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9) Acquisto prestazioni termali in convenzione - Totale)"/>
          <table:table-cell table:number-columns-repeated="4"/>
          <table:table-cell office:value-type="float" office:value="1556504"/>
          <table:table-cell office:value-type="float" office:value="132289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j"/>
          <table:table-cell office:value-type="string" office:string-value="INPUTBA107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j"/>
          <table:table-cell office:value-type="string" office:string-value="(assistenza termale in convenzione ubicate nel proprio territorio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j"/>
          <table:table-cell office:value-type="string" office:string-value="INPUTBA107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j"/>
          <table:table-cell office:value-type="string" office:string-value="(assistenza termale in convenzione ubicate in altre province della Region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401746"/>
          <table:table-cell office:value-type="float" office:value="11207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j"/>
          <table:table-cell office:value-type="string" office:string-value="INPUTBA106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j"/>
          <table:table-cell office:value-type="string" office:string-value="(assistenza termale in convenzione fuori Regione (Mobilità passiva in compensazione)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1154758"/>
          <table:table-cell office:value-type="float" office:value="121082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j"/>
          <table:table-cell office:value-type="string" office:string-value="INPUTBA104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j"/>
          <table:table-cell office:value-type="string" office:string-value="(acquisto di prestazioni termali da strutture pubbliche ubicate nel proprio territorio: ASST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j"/>
          <table:table-cell office:value-type="string" office:string-value="INPUTBA104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j"/>
          <table:table-cell office:value-type="string" office:string-value="(acquisto di prestazioni termali da strutture pubbliche da strutture pubbliche ubicate in altre province della Regione: ATS/ASST/Fondazioni pubbliche)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j"/>
          <table:table-cell office:value-type="string" office:string-value="INPUTBA105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j"/>
          <table:table-cell office:value-type="string" office:string-value="(Acquisto di prestazioni termali da altre strutture pubbliche della Regione) "/>
          <table:table-cell table:number-columns-repeated="2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C_MOB_A_PR"/>
          <table:table-cell office:value-type="string" office:string-value="INPUTB.2.j"/>
          <table:table-cell office:value-type="string" office:string-value="INPUTBA1080"/>
          <table:table-cell office:value-type="string" office:string-value="INPUTREG"/>
          <table:table-cell office:value-type="string" office:string-value="C_MOB_A_PR"/>
          <table:table-cell office:value-type="string" office:string-value="C_MOB_A_PR"/>
          <table:table-cell/>
          <table:table-cell office:value-type="string" office:string-value="B.2.j"/>
          <table:table-cell office:value-type="string" office:string-value="(REGIONE: Mobilità attiva prestazioni Termali privato da contabilizzare a cos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10) Acquisto prestazioni trasporto sanitari - Totale)"/>
          <table:table-cell table:number-columns-repeated="4"/>
          <table:table-cell office:value-type="float" office:value="865980"/>
          <table:table-cell office:value-type="float" office:value="28792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2.k"/>
          <table:table-cell office:value-type="string" office:string-value="INPUTBA111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2.k"/>
          <table:table-cell office:value-type="string" office:string-value="(Trasporti sanitari per emergenza da pubblico (118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k"/>
          <table:table-cell office:value-type="string" office:string-value="INPUTBA111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k"/>
          <table:table-cell office:value-type="string" office:string-value="(Altri Trasporti sanitari da pubblico)"/>
          <table:table-cell table:number-columns-repeated="2"/>
          <table:table-cell office:value-type="string" office:string-value="AB&amp;S"/>
          <table:table-cell office:value-type="string" office:string-value="AOIC04_6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k"/>
          <table:table-cell office:value-type="string" office:string-value="INPUTBA110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k"/>
          <table:table-cell office:value-type="string" office:string-value="(acquisto di prestazioni trasporto sanitari da strutture pubbliche ubicate nel proprio territorio: ASST/Fondazioni pubbliche)"/>
          <table:table-cell table:number-columns-repeated="2"/>
          <table:table-cell office:value-type="string" office:string-value="AB&amp;S"/>
          <table:table-cell office:value-type="string" office:string-value="AOIC04_6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k"/>
          <table:table-cell office:value-type="string" office:string-value="INPUTBA110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k"/>
          <table:table-cell office:value-type="string" office:string-value="(acquisto di prestazioni trasporto sanitari da strutture pubbliche  da strutture pubbliche ubicate in altre province della Regione: ATS/ASST/Fondazioni pubbliche)"/>
          <table:table-cell table:number-columns-repeated="2"/>
          <table:table-cell office:value-type="string" office:string-value="AB&amp;S"/>
          <table:table-cell office:value-type="string" office:string-value="AOIC04_6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k"/>
          <table:table-cell office:value-type="string" office:string-value="INPUTBA112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k"/>
          <table:table-cell office:value-type="string" office:string-value="(Trasporti fuori regione (mobilità passiva in compensazione))"/>
          <table:table-cell table:number-columns-repeated="2"/>
          <table:table-cell office:value-type="string" office:string-value="AB&amp;S"/>
          <table:table-cell office:value-type="string" office:string-value="AOIC04_100"/>
          <table:table-cell office:value-type="float" office:value="865980"/>
          <table:table-cell office:value-type="float" office:value="28792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2.k"/>
          <table:table-cell office:value-type="string" office:string-value="INPUTBA113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2.k"/>
          <table:table-cell office:value-type="string" office:string-value="(Trasporti sanitari per emergenza da privato (118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k"/>
          <table:table-cell office:value-type="string" office:string-value="INPUTBA113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k"/>
          <table:table-cell office:value-type="string" office:string-value="(Altri Trasporti sanitari da privato)"/>
          <table:table-cell table:number-columns-repeated="2"/>
          <table:table-cell office:value-type="string" office:string-value="AB&amp;S"/>
          <table:table-cell office:value-type="string" office:string-value="AOIC04_7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C_MOB_A_PR"/>
          <table:table-cell office:value-type="string" office:string-value="INPUTB.2.k"/>
          <table:table-cell office:value-type="string" office:string-value="INPUTBA1130"/>
          <table:table-cell office:value-type="string" office:string-value="INPUTREG"/>
          <table:table-cell office:value-type="string" office:string-value="C_MOB_A_PR"/>
          <table:table-cell office:value-type="string" office:string-value="C_MOB_A_PR"/>
          <table:table-cell/>
          <table:table-cell office:value-type="string" office:string-value="B.2.k"/>
          <table:table-cell office:value-type="string" office:string-value="(REGIONE: Mobilità attiva prestazioni di Trasporto privato da contabilizzare a cos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11) Acquisto prestazioni Socio-Sanitaria a rilevanza sanitaria - Totale)"/>
          <table:table-cell table:number-columns-repeated="4"/>
          <table:table-cell office:value-type="float" office:value="161559114"/>
          <table:table-cell office:value-type="float" office:value="16591616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RSA pubbliche)"/>
          <table:table-cell table:number-columns-repeated="4"/>
          <table:table-cell office:value-type="float" office:value="6751721"/>
          <table:table-cell office:value-type="float" office:value="694136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C.S.E.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C.D.I. pubblici)"/>
          <table:table-cell table:number-columns-repeated="4"/>
          <table:table-cell office:value-type="float" office:value="874817"/>
          <table:table-cell office:value-type="float" office:value="40337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R.S.D.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pubbliche ubicate nel proprio territorio: di cui per pazienti ex O.P. di fascia B (al netto delle tariffe di accreditamen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Centri Diurni per persone Disabili (C.D.D.) pubblici)"/>
          <table:table-cell table:number-columns-repeated="4"/>
          <table:table-cell office:value-type="float" office:value="4440064"/>
          <table:table-cell office:value-type="float" office:value="437430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Comunità alloggio Socio Sanitarie per persone con disabilità (C.S.S.) pubbliche)"/>
          <table:table-cell table:number-columns-repeated="4"/>
          <table:table-cell office:value-type="float" office:value="118027"/>
          <table:table-cell office:value-type="float" office:value="12761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per Hospice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itorio: di cui per cure intermedie pubbliche)"/>
          <table:table-cell table:number-columns-repeated="4"/>
          <table:table-cell office:value-type="float" office:value="2810859"/>
          <table:table-cell office:value-type="float" office:value="106560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Domiciliari vs ATS di appartenza (gestiti da ASST))"/>
          <table:table-cell table:number-columns-repeated="4"/>
          <table:table-cell office:value-type="float" office:value="3729723"/>
          <table:table-cell office:value-type="float" office:value="434325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Domiciliari da Strutture Pubbliche (non Intercompany) ubicate nel proprio territo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Residenziali verso ATS di appartenenza  (gestite da ASST))"/>
          <table:table-cell table:number-columns-repeated="4"/>
          <table:table-cell office:value-type="float" office:value="1307752"/>
          <table:table-cell office:value-type="float" office:value="125320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Residenziali da Strutture Pubbliche (non Intercompany) ubicate nel proprio territo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RSA pubbliche)"/>
          <table:table-cell table:number-columns-repeated="4"/>
          <table:table-cell office:value-type="float" office:value="0"/>
          <table:table-cell office:value-type="float" office:value="66487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C.S.E.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C.D.I. pubblici)"/>
          <table:table-cell table:number-columns-repeated="4"/>
          <table:table-cell office:value-type="float" office:value="23384"/>
          <table:table-cell office:value-type="float" office:value="1098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R.S.D. pubbliche)"/>
          <table:table-cell table:number-columns-repeated="4"/>
          <table:table-cell office:value-type="float" office:value="169988"/>
          <table:table-cell office:value-type="float" office:value="18354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pubbliche ubicate in altre province della Regione: di cui per pazienti ex O.P. di fascia B (al netto delle tariffe di accreditamen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Centri Diurni per persone Disabili (C.D.D.) pubblici)"/>
          <table:table-cell table:number-columns-repeated="4"/>
          <table:table-cell office:value-type="float" office:value="139857"/>
          <table:table-cell office:value-type="float" office:value="14326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Comunità alloggio Socio Sanitarie per persone con disabilità (C.S.S.)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per Hospice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per cure intermedie pubbliche)"/>
          <table:table-cell table:number-columns-repeated="4"/>
          <table:table-cell office:value-type="float" office:value="1463889"/>
          <table:table-cell office:value-type="float" office:value="111791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Domiciliari verso Altre ATS (gestite da ASST))"/>
          <table:table-cell table:number-columns-repeated="4"/>
          <table:table-cell office:value-type="float" office:value="167377"/>
          <table:table-cell office:value-type="float" office:value="13625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Domiciliari da Strutture Pubbliche (non Intercompany) ubicate in altre province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Residenziali verso Altre ATS della Regione (gestite da ASST))"/>
          <table:table-cell table:number-columns-repeated="4"/>
          <table:table-cell office:value-type="float" office:value="419289"/>
          <table:table-cell office:value-type="float" office:value="27084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Residenziali da Strutture Pubbliche (non Intercompany) ubicate in altre province della Regione)"/>
          <table:table-cell table:number-columns-repeated="4"/>
          <table:table-cell office:value-type="float" office:value="5280"/>
          <table:table-cell office:value-type="float" office:value="27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fuori Regione: di cui da RSA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fuori Regione: di cui da strutture per disabili pubbl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1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a rilevanza sanitaria erogate da strutture pubbliche ubicate fuori Regione - (Extra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7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pubbliche ubicate fuori Regione: di cui per pazienti ex O.P. di fascia B (al netto delle tariffe di accreditamen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7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Cure Palliative Domiciliari da Strutture Pubbliche ubicate Fuori Regione)"/>
          <table:table-cell table:number-columns-repeated="4"/>
          <table:table-cell office:value-type="float" office:value="0"/>
          <table:table-cell office:value-type="float" office:value="79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7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Cure Palliative Residenziali da Strutture Pubbliche ubicate Fuori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7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ADI da Strutture Pubbliche ubicate Fuori Regione)"/>
          <table:table-cell table:number-columns-repeated="4"/>
          <table:table-cell office:value-type="float" office:value="1687"/>
          <table:table-cell office:value-type="float" office:value="890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7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fuori Regione: di cui per Hospice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servizi di assistenza domiciliare integrata (ADI) da pubblic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assistenza domiciliare integrata (ADI) - voucher sociosanitario da pubblico)"/>
          <table:table-cell table:number-columns-repeated="4"/>
          <table:table-cell office:value-type="float" office:value="163034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l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B.2.l"/>
          <table:table-cell office:value-type="string" office:string-value="(Acquisto servizi socio assistenziali da pubblic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voucher sociosanitari da 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ltri acquisti di prestazioni di servizi socio sanitari da 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ltri costi per prestazioni di servizi socio sanitari da pubblic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table:number-columns-repeated="3"/>
          <table:table-cell office:value-type="string" office:string-value="B.2.l"/>
          <table:table-cell office:value-type="string" office:string-value="(altri acquisti di prestazioni di servizi socio assistenziali da 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table:number-columns-repeated="3"/>
          <table:table-cell office:value-type="string" office:string-value="B.2.l"/>
          <table:table-cell office:value-type="string" office:string-value="(Altri costi per prestazioni di servizi socio assistenziali da pubblic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RSA private)"/>
          <table:table-cell table:number-columns-repeated="4"/>
          <table:table-cell office:value-type="float" office:value="61639451"/>
          <table:table-cell office:value-type="float" office:value="6383143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all'interno della Regione: di cui da RSA - non intercompany - &quot;RISTORI&quot;)"/>
          <table:table-cell table:number-columns-repeated="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C.S.E. priv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all'interno della Regione: di cui per Servizio Residenziale Terapeutico Riabilitativo per Minori SRM - non intercompany - &quot;RISTORI&quot;)"/>
          <table:table-cell table:number-columns-repeated="4"/>
          <table:table-cell office:value-type="float" office:value="0"/>
          <table:table-cell office:value-type="float" office:value="165274"/>
          <table:table-cell table:number-columns-repeated="16361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C.D.I. privati)"/>
          <table:table-cell table:number-columns-repeated="4"/>
          <table:table-cell office:value-type="float" office:value="3576482"/>
          <table:table-cell office:value-type="float" office:value="271489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all'interno della Regione: di cui da C.D.I. - non intercompany - &quot;RISTORI&quot;)"/>
          <table:table-cell table:number-columns-repeated="4"/>
          <table:table-cell office:value-type="float" office:value="0"/>
          <table:table-cell office:value-type="float" office:value="658882"/>
          <table:table-cell table:number-columns-repeated="16361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R.S.D. private)"/>
          <table:table-cell table:number-columns-repeated="4"/>
          <table:table-cell office:value-type="float" office:value="8329257"/>
          <table:table-cell office:value-type="float" office:value="854744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all'interno della Regione: di cui da R.S.D. -non intercompany - &quot;RISTORI&quot;)"/>
          <table:table-cell table:number-columns-repeated="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private ubicate nel proprio territorio: di cui per pazienti ex O.P. di fascia B (al netto delle tariffe di accreditamen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Centri Diurni per persone Disabili (C.D.D.) privati)"/>
          <table:table-cell table:number-columns-repeated="4"/>
          <table:table-cell office:value-type="float" office:value="3386411"/>
          <table:table-cell office:value-type="float" office:value="326732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all'interno della Regione: di cui da Centri Diurni per persone Disabili (C.D.D.) - non intercompany - &quot;RISTORI&quot;)"/>
          <table:table-cell table:number-columns-repeated="4"/>
          <table:table-cell office:value-type="float" office:value="0"/>
          <table:table-cell office:value-type="float" office:value="224265"/>
          <table:table-cell table:number-columns-repeated="16361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Comunità alloggio Socio Sanitarie per persone con disabilità (C.S.S.) private)"/>
          <table:table-cell table:number-columns-repeated="4"/>
          <table:table-cell office:value-type="float" office:value="350856"/>
          <table:table-cell office:value-type="float" office:value="39203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all'interno della Regione: di cui da Comunità alloggio Socio Sanitarie per persone con disabilità (C.S.S.) - non intercompany - &quot;RISTORI&quot;)"/>
          <table:table-cell table:number-columns-repeated="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ritorio: di cui da Hospice priv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a servizi residenziali e semiresidenziali area dipendenze ubicate all'interno della Regione - non intercompany - &quot;RISTORI&quot;)"/>
          <table:table-cell table:number-columns-repeated="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itorio: di cui per cure intermedie private)"/>
          <table:table-cell table:number-columns-repeated="4"/>
          <table:table-cell office:value-type="float" office:value="2053403"/>
          <table:table-cell office:value-type="float" office:value="127813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all'interno della Regione: di cui per cure intermedie - non intercompany - &quot;RISTORI&quot;)"/>
          <table:table-cell table:number-columns-repeated="4"/>
          <table:table-cell office:value-type="float" office:value="0"/>
          <table:table-cell office:value-type="float" office:value="1694059"/>
          <table:table-cell table:number-columns-repeated="16361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Domiciliari da Strutture Private ubicate nel proprio territorio)"/>
          <table:table-cell table:number-columns-repeated="4"/>
          <table:table-cell office:value-type="float" office:value="2441322"/>
          <table:table-cell office:value-type="float" office:value="334426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Residenziali da Strutture Private ubicate nel proprio territorio)"/>
          <table:table-cell table:number-columns-repeated="4"/>
          <table:table-cell office:value-type="float" office:value="3632112"/>
          <table:table-cell office:value-type="float" office:value="382368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RSA private)"/>
          <table:table-cell table:number-columns-repeated="4"/>
          <table:table-cell office:value-type="float" office:value="20089164"/>
          <table:table-cell office:value-type="float" office:value="1985658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C.S.E. priv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C.D.I. privati)"/>
          <table:table-cell table:number-columns-repeated="4"/>
          <table:table-cell office:value-type="float" office:value="314263"/>
          <table:table-cell office:value-type="float" office:value="23149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R.S.D. private)"/>
          <table:table-cell table:number-columns-repeated="4"/>
          <table:table-cell office:value-type="float" office:value="7696039"/>
          <table:table-cell office:value-type="float" office:value="835901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private ubicate in altre province della Regione: di cui per pazienti ex O.P. di fascia B (al netto delle tariffe di accreditamen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Centri Diurni per persone Disabili (C.D.D.) privati)"/>
          <table:table-cell table:number-columns-repeated="4"/>
          <table:table-cell office:value-type="float" office:value="156276"/>
          <table:table-cell office:value-type="float" office:value="14938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Comunità alloggio Socio Sanitarie per persone con disabilità (C.S.S.) private)"/>
          <table:table-cell table:number-columns-repeated="4"/>
          <table:table-cell office:value-type="float" office:value="277151"/>
          <table:table-cell office:value-type="float" office:value="39519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da Hospice priv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province della Regione: di cui per cure intermedie private)"/>
          <table:table-cell table:number-columns-repeated="4"/>
          <table:table-cell office:value-type="float" office:value="2924221"/>
          <table:table-cell office:value-type="float" office:value="221066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RSA gestite da ASST (ATS/ASST/Fondazioni della Regione))"/>
          <table:table-cell table:number-columns-repeated="4"/>
          <table:table-cell office:value-type="float" office:value="483717"/>
          <table:table-cell office:value-type="float" office:value="46722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CDI gestiti da ASST (ATS/ASST/Fondazioni della Regione))"/>
          <table:table-cell table:number-columns-repeated="4"/>
          <table:table-cell office:value-type="float" office:value="9161"/>
          <table:table-cell office:value-type="float" office:value="227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RSD gestite da ASST (ATS/ASST/Fondazioni della Regione))"/>
          <table:table-cell table:number-columns-repeated="4"/>
          <table:table-cell office:value-type="float" office:value="1440689"/>
          <table:table-cell office:value-type="float" office:value="151272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CDD gestiti da ASST (ATS/ASST/Fondazioni della Regione))"/>
          <table:table-cell table:number-columns-repeated="4"/>
          <table:table-cell office:value-type="float" office:value="130991"/>
          <table:table-cell office:value-type="float" office:value="14003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hospice gestiti da ASST (ATS/ASST/Fondazioni della Reg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1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Assistenza domiciliare integrata (ADI) gestiti da ASST verso ATS di appartenenza"/>
          <table:table-cell table:number-columns-repeated="4"/>
          <table:table-cell office:value-type="float" office:value="1498517"/>
          <table:table-cell office:value-type="float" office:value="138447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1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Assistenza domiciliare integrata (ADI) gestiti da ASST verso altre ATS della Regione"/>
          <table:table-cell table:number-columns-repeated="4"/>
          <table:table-cell office:value-type="float" office:value="233"/>
          <table:table-cell office:value-type="float" office:value="15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Altre prestazioni sanitarie e sociosanitarie a rilevanza sanitaria (UCP Domiciliare)  da ASST verso ATS di appartenenz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52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Altre prestazioni sanitarie e sociosanitarie a rilevanza sanitaria (UCP Domiciliare)   da ASST verso altre ATS della Region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Domiciliari da Strutture Private ubicate in altre province della Regione)"/>
          <table:table-cell table:number-columns-repeated="4"/>
          <table:table-cell office:value-type="float" office:value="15570"/>
          <table:table-cell office:value-type="float" office:value="3965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Domiciliari da Strutture Private ubicate all'interno della Regione - non intercompany - &quot;RISTORI&quot;)"/>
          <table:table-cell table:number-columns-repeated="4"/>
          <table:table-cell office:value-type="float" office:value="0"/>
          <table:table-cell office:value-type="float" office:value="38556"/>
          <table:table-cell table:number-columns-repeated="16361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Residenziali da Strutture Private ubicate in altre province della Regione)"/>
          <table:table-cell table:number-columns-repeated="4"/>
          <table:table-cell office:value-type="float" office:value="491307"/>
          <table:table-cell office:value-type="float" office:value="58356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Cure Palliative Residenziali da Strutture Private ubicate all'interno della Regione - non intercompany - &quot;RISTORI&quot;)"/>
          <table:table-cell table:number-columns-repeated="4"/>
          <table:table-cell office:value-type="float" office:value="0"/>
          <table:table-cell office:value-type="float" office:value="36549"/>
          <table:table-cell table:number-columns-repeated="16361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9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fuori Regione: di cui da RSA private)"/>
          <table:table-cell table:number-columns-repeated="4"/>
          <table:table-cell office:value-type="float" office:value="145699"/>
          <table:table-cell office:value-type="float" office:value="13096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9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fuori Regione: di cui da strutture per disabili private)"/>
          <table:table-cell table:number-columns-repeated="4"/>
          <table:table-cell office:value-type="float" office:value="402322"/>
          <table:table-cell office:value-type="float" office:value="35631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9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fuori Regione: di cui da Hospice priv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9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Cure Palliative Domiciliari da Strutture Private ubicate Fuori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9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Cure Palliative Residenziali da Strutture Private ubicate Fuori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9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ADI da Strutture Private ubicate Fuori Regione)"/>
          <table:table-cell table:number-columns-repeated="4"/>
          <table:table-cell office:value-type="float" office:value="210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servizi di assistenza domiciliare integrata (ADI) da privato)"/>
          <table:table-cell table:number-columns-repeated="4"/>
          <table:table-cell office:value-type="float" office:value="7654826"/>
          <table:table-cell office:value-type="float" office:value="909171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servizi di assistenza domiciliare integrata (ADI) da privato ubicate all'interno della Regione - non intercompany &quot;RISTORI&quot;)"/>
          <table:table-cell table:number-columns-repeated="4"/>
          <table:table-cell office:value-type="float" office:value="0"/>
          <table:table-cell office:value-type="float" office:value="8560"/>
          <table:table-cell table:number-columns-repeated="16361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i assistenza domiciliare integrata (ADI) - voucher sociosanitario da priv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a servizi residenziali e semiresidenziali area dipendenze ubicate sul proprio territorio (da privato))"/>
          <table:table-cell table:number-columns-repeated="4"/>
          <table:table-cell office:value-type="float" office:value="1449365"/>
          <table:table-cell office:value-type="float" office:value="133829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a servizi residenziali e semiresidenziali area dipendenze ubicate in altri territori della Regione (da privato))"/>
          <table:table-cell table:number-columns-repeated="4"/>
          <table:table-cell office:value-type="float" office:value="4395860"/>
          <table:table-cell office:value-type="float" office:value="469386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9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a servizi residenziali e semiresidenziali area dipendenze ubicate fuori Regione (da privato))"/>
          <table:table-cell table:number-columns-repeated="4"/>
          <table:table-cell office:value-type="float" office:value="138022"/>
          <table:table-cell office:value-type="float" office:value="7904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a servizi multidisciplinari integrati (dipendenze) privati ubicati sul proprio territorio)"/>
          <table:table-cell table:number-columns-repeated="4"/>
          <table:table-cell office:value-type="float" office:value="638127"/>
          <table:table-cell office:value-type="float" office:value="65828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da servizi multidisciplinari integrati (dipendenze) privati ubicati in altre province della Regione)"/>
          <table:table-cell table:number-columns-repeated="4"/>
          <table:table-cell office:value-type="float" office:value="91673"/>
          <table:table-cell office:value-type="float" office:value="11024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nel proprio teritorio: di cui per Servizio Residenziale Terapeutico Riabilitativo per Minori SRM priv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strutture ubicate in altre ATS: di cui per Servizio Residenziale Terapeutico Riabilitativo per Minori SRM privati)"/>
          <table:table-cell table:number-columns-repeated="4"/>
          <table:table-cell office:value-type="float" office:value="1779655"/>
          <table:table-cell office:value-type="float" office:value="160994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consultori familiari privati ubicati sul proprio territorio (prestazioni tariffate))"/>
          <table:table-cell table:number-columns-repeated="4"/>
          <table:table-cell office:value-type="float" office:value="1124748"/>
          <table:table-cell office:value-type="float" office:value="111839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Riconoscimento funzioni ai consultori familiari privati ubicati sul proprio territo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consultori familiari privati ubicati in altre province della Regione)"/>
          <table:table-cell table:number-columns-repeated="4"/>
          <table:table-cell office:value-type="float" office:value="213376"/>
          <table:table-cell office:value-type="float" office:value="32490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l"/>
          <table:table-cell office:value-type="string" office:string-value="INPUTBA118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(acquisto di prestazioni socio sanitarie integrate da consultori familiari ubicati all'interno della Regione - non intercompany - &quot;RISTORI&quot;)"/>
          <table:table-cell table:number-columns-repeated="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12) Compartecipazione al personale per att. Libero-prof. (intramoenia) - Totale)"/>
          <table:table-cell table:number-columns-repeated="4"/>
          <table:table-cell office:value-type="float" office:value="33384"/>
          <table:table-cell office:value-type="float" office:value="4065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1"/>
          <table:table-cell office:value-type="string" office:string-value="INPUTB.2.m"/>
          <table:table-cell office:value-type="string" office:string-value="INPUTBA1210"/>
          <table:table-cell office:value-type="string" office:string-value="INPUT"/>
          <table:table-cell office:value-type="string" office:string-value="ASLC11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(Compart. al personale att. libera professione ex art. 55 c.1 lett. a) - b)  Ccnl - Area Ospedalier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1"/>
          <table:table-cell office:value-type="string" office:string-value="INPUTB.2.m"/>
          <table:table-cell office:value-type="string" office:string-value="INPUTBA1220"/>
          <table:table-cell office:value-type="string" office:string-value="INPUT"/>
          <table:table-cell office:value-type="string" office:string-value="ASLC11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(Compart. al personale att. libera professione ex art. 55 c.1 lett. a) - b)  Ccnl - Area Specialistica)"/>
          <table:table-cell table:number-columns-repeated="4"/>
          <table:table-cell office:value-type="float" office:value="8274"/>
          <table:table-cell office:value-type="float" office:value="1593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1"/>
          <table:table-cell office:value-type="string" office:string-value="INPUTB.2.m"/>
          <table:table-cell office:value-type="string" office:string-value="INPUTBA1230"/>
          <table:table-cell office:value-type="string" office:string-value="INPUT"/>
          <table:table-cell office:value-type="string" office:string-value="ASLC11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(Compart. al personale att. libera professione ex art. 55 c.1 lett. a) - b)  Ccnl - Area sanità pubblic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1"/>
          <table:table-cell office:value-type="string" office:string-value="INPUTB.2.m"/>
          <table:table-cell office:value-type="string" office:string-value="INPUTBA1240"/>
          <table:table-cell office:value-type="string" office:string-value="INPUT"/>
          <table:table-cell office:value-type="string" office:string-value="ASLC11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(Servizi di consulenza sanitaria in area pagamento (art. 55 c.1 lett. c) d)  ed ex art. 57-58 CCNL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1"/>
          <table:table-cell office:value-type="string" office:string-value="INPUTB.2.m"/>
          <table:table-cell office:value-type="string" office:string-value="INPUTBA1250"/>
          <table:table-cell office:value-type="string" office:string-value="INPUT"/>
          <table:table-cell office:value-type="string" office:string-value="ASLC11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(Servizi di consulenza sanitaria in area pagamento (art. 55 c.1 lett. c) d)  ed ex art. 57-58 CCNL) - attività v/ATS-ASST-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2.m"/>
          <table:table-cell office:value-type="string" office:string-value="INPUTBA139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2.m"/>
          <table:table-cell office:value-type="string" office:string-value="(Servizi di consulenza sanitaria in area pagamento (art. 55 c.2 CCNL))"/>
          <table:table-cell table:number-columns-repeated="4"/>
          <table:table-cell office:value-type="float" office:value="16511"/>
          <table:table-cell office:value-type="float" office:value="2472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2.m"/>
          <table:table-cell office:value-type="string" office:string-value="INPUTBA136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2.m"/>
          <table:table-cell office:value-type="string" office:string-value="(Servizi di consulenza sanitaria in area pagamento (art. 55 c.2 CCNL) v/ATS-ASST-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1"/>
          <table:table-cell office:value-type="string" office:string-value="INPUTB.2.m"/>
          <table:table-cell office:value-type="string" office:string-value="INPUTBA1270"/>
          <table:table-cell office:value-type="string" office:string-value="INPUT"/>
          <table:table-cell office:value-type="string" office:string-value="ASLC11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(Costi per prestazioni sanitarie intramoenia - Altro verso ATS-ASST-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1"/>
          <table:table-cell office:value-type="string" office:string-value="INPUTB.2.m"/>
          <table:table-cell office:value-type="string" office:string-value="INPUTBA1260"/>
          <table:table-cell office:value-type="string" office:string-value="INPUT"/>
          <table:table-cell office:value-type="string" office:string-value="ASLC11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(Costi per prestazioni sanitarie intramoenia - Altro "/>
          <table:table-cell table:number-columns-repeated="4"/>
          <table:table-cell office:value-type="float" office:value="8599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13)  Rimborsi, assegni e contributi sanitari - Totale)"/>
          <table:table-cell table:number-columns-repeated="4"/>
          <table:table-cell office:value-type="float" office:value="3130900"/>
          <table:table-cell office:value-type="float" office:value="366391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n"/>
          <table:table-cell office:value-type="string" office:string-value="INPUTBA129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(Contributi ad associazioni di volontariato)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3150"/>
          <table:table-cell office:value-type="float" office:value="52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n"/>
          <table:table-cell office:value-type="string" office:string-value="INPUTBA130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(Contributi/Rimborsi per cure all'estero)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155704"/>
          <table:table-cell office:value-type="float" office:value="30545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n"/>
          <table:table-cell office:value-type="string" office:string-value="INPUTBA133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(Contributi/Rimborsi per assistenza indiretta)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1795"/>
          <table:table-cell office:value-type="float" office:value="1941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2.n"/>
          <table:table-cell office:value-type="string" office:string-value="INPUTBA132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2.n"/>
          <table:table-cell office:value-type="string" office:string-value="(Contributi obbligatori Legge 210/92)"/>
          <table:table-cell table:number-columns-repeated="4"/>
          <table:table-cell office:value-type="float" office:value="2367149"/>
          <table:table-cell office:value-type="float" office:value="227520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n"/>
          <table:table-cell office:value-type="string" office:string-value="INPUTBA133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(Altre Contribuzioni Passive e sussidi)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459268"/>
          <table:table-cell office:value-type="float" office:value="53910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n"/>
          <table:table-cell office:value-type="string" office:string-value="INPUTBA13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(Altre Contribuzioni Passive e sussidi verso altre ATS/ASST/Fondazioni della regione)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143834"/>
          <table:table-cell office:value-type="float" office:value="52421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n"/>
          <table:table-cell office:value-type="string" office:string-value="INPUTBA134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(Altre Contribuzioni Passive e sussidi verso GSA della Regione)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n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B.2.n"/>
          <table:table-cell office:value-type="string" office:string-value="(Fondo nazionale per le politiche sociali - risorse per ambiti distrettu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n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B.2.n"/>
          <table:table-cell office:value-type="string" office:string-value="(Fondo sociale regionale parte corrente - risorse per ambiti distrettu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n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B.2.n"/>
          <table:table-cell office:value-type="string" office:string-value="(Fondo nazionale per le non autosufficienze - risorse per ambiti distrettu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n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B.2.n"/>
          <table:table-cell office:value-type="string" office:string-value="(Fondo nazionale per la famiglia - risorse per ambiti distrettu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2.n"/>
          <table:table-cell office:value-type="string" office:string-value="INPUTBA1310"/>
          <table:table-cell office:value-type="string" office:string-value="INPUTREG"/>
          <table:table-cell table:number-columns-repeated="3"/>
          <table:table-cell office:value-type="string" office:string-value="B.2.n"/>
          <table:table-cell office:value-type="string" office:string-value="(REGIONE: Contributi per ARP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2.n"/>
          <table:table-cell office:value-type="string" office:string-value="INPUTBA1310"/>
          <table:table-cell office:value-type="string" office:string-value="INPUTREG"/>
          <table:table-cell table:number-columns-repeated="3"/>
          <table:table-cell office:value-type="string" office:string-value="B.2.n"/>
          <table:table-cell office:value-type="string" office:string-value="(REGIONE: Contributi per Agenzi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2.n"/>
          <table:table-cell office:value-type="string" office:string-value="INPUTBA1330"/>
          <table:table-cell office:value-type="string" office:string-value="INPUTREG"/>
          <table:table-cell table:number-columns-repeated="3"/>
          <table:table-cell office:value-type="string" office:string-value="B.2.n"/>
          <table:table-cell office:value-type="string" office:string-value="(REGIONE: Spese dirette regionali - Rimborsi, assegni e contributi sanit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14) Consulenze, Collaborazioni,  Interinale e altre prestazioni di lavoro sanitarie e sociosanitarie - Totale)"/>
          <table:table-cell table:number-columns-repeated="4"/>
          <table:table-cell office:value-type="float" office:value="325271"/>
          <table:table-cell office:value-type="float" office:value="172240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3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Consulenze sanitarie da ATS/ASST/Fondazioni della Regione)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o"/>
          <table:table-cell office:value-type="string" office:string-value="INPUTBA136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 office:value-type="string" office:string-value="AOIC04"/>
          <table:table-cell office:value-type="string" office:string-value="B.2.o"/>
          <table:table-cell office:value-type="string" office:string-value="(Consulenze socio-sanitarie da 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3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Consulenze scientifiche da 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3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Consulenze sanitarie da altri enti pubblici)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3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/>
          <table:table-cell office:value-type="string" office:string-value="B.2.o"/>
          <table:table-cell office:value-type="string" office:string-value="(Consulenze socio-sanitarie da altri enti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o"/>
          <table:table-cell office:value-type="string" office:string-value="INPUTBA1370"/>
          <table:table-cell office:value-type="string" office:string-value="INPUT"/>
          <table:table-cell table:number-columns-repeated="3"/>
          <table:table-cell office:value-type="string" office:string-value="B.2.o"/>
          <table:table-cell office:value-type="string" office:string-value="(Consulenze scientifiche da altri soggetti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39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Consulenze sanitarie da terzi)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75124"/>
          <table:table-cell office:value-type="float" office:value="139398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39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Consulenze sanitarie da terzi (Assi))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40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/>
          <table:table-cell office:value-type="string" office:string-value="B.2.o"/>
          <table:table-cell office:value-type="string" office:string-value="(Consulenze socio-sanitarie da terz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o"/>
          <table:table-cell office:value-type="string" office:string-value="INPUTBA1400"/>
          <table:table-cell office:value-type="string" office:string-value="INPUT"/>
          <table:table-cell table:number-columns-repeated="3"/>
          <table:table-cell office:value-type="string" office:string-value="B.2.o"/>
          <table:table-cell office:value-type="string" office:string-value="(Consulenze scientifiche da terz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41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Collaborazioni coordinate e continuative - area sanitaria)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6321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41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/>
          <table:table-cell office:value-type="string" office:string-value="B.2.o"/>
          <table:table-cell office:value-type="string" office:string-value="(Collaborazioni coordinate e continuative - area territo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o"/>
          <table:table-cell office:value-type="string" office:string-value="INPUTBA1410"/>
          <table:table-cell office:value-type="string" office:string-value="INPUT"/>
          <table:table-cell table:number-columns-repeated="3"/>
          <table:table-cell office:value-type="string" office:string-value="B.2.o"/>
          <table:table-cell office:value-type="string" office:string-value="(Collaborazioni coordinate e continuative - area ricerc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o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B.2.o"/>
          <table:table-cell office:value-type="string" office:string-value="(Collaborazioni coordinate e continuative - area soci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2.o"/>
          <table:table-cell office:value-type="string" office:string-value="INPUTBA142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2.o"/>
          <table:table-cell office:value-type="string" office:string-value="(Indennità a personale universitario - area sanitari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43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Prestazioni lavoro interinale (sanitario) - da terzi)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43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Prestazioni lavoro interinale (assi) - da terz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o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B.2.o"/>
          <table:table-cell office:value-type="string" office:string-value="(Prestazioni lavoro interinale (sociale) - da terz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o"/>
          <table:table-cell office:value-type="string" office:string-value="INPUTBA1430"/>
          <table:table-cell office:value-type="string" office:string-value="INPUT"/>
          <table:table-cell table:number-columns-repeated="3"/>
          <table:table-cell office:value-type="string" office:string-value="B.2.o"/>
          <table:table-cell office:value-type="string" office:string-value="(Prestazioni lavoro interinale (ricerca) da terz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4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Prestazioni occasionali e altre prestazioni di lavoro sanitarie da terzi)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238348"/>
          <table:table-cell office:value-type="float" office:value="26521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4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Prestazioni occasionali e altre prestazioni di lavoro socio sanitarie da terz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o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B.2.o"/>
          <table:table-cell office:value-type="string" office:string-value="(Prestazioni occasionali e altre prestazioni di lavoro sociali da terz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o"/>
          <table:table-cell office:value-type="string" office:string-value="INPUTBA1440"/>
          <table:table-cell office:value-type="string" office:string-value="INPUT"/>
          <table:table-cell table:number-columns-repeated="3"/>
          <table:table-cell office:value-type="string" office:string-value="B.2.o"/>
          <table:table-cell office:value-type="string" office:string-value="(Prestazioni occasionali e altre prestazioni di lavoro scientifiche da terz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4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Rimborso degli oneri stipendiali del personale sanitario che presta servizio in azienda in posizione di comando in ATS/ASST/Fondazioni della Regione)"/>
          <table:table-cell office:value-type="string" office:string-value="COLL"/>
          <table:table-cell office:value-type="string" office:string-value="ASLC14_50"/>
          <table:table-cell office:value-type="string" office:string-value="COLL"/>
          <table:table-cell office:value-type="string" office:string-value="AOIC04_50"/>
          <table:table-cell office:value-type="float" office:value="11799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4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Rimborso degli oneri stipendiali del personale sanitario che presta servizio in azienda in posizione di comando in altri Enti pubblici e Università)"/>
          <table:table-cell office:value-type="string" office:string-value="COLL"/>
          <table:table-cell office:value-type="string" office:string-value="ASLC14_50"/>
          <table:table-cell office:value-type="string" office:string-value="COLL"/>
          <table:table-cell office:value-type="string" office:string-value="AOIC04_5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4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Rimborso degli oneri stipendiali del personale sanitario che presta servizio in azienda in posizione di comando dalla Regione Lombardia)"/>
          <table:table-cell office:value-type="string" office:string-value="COLL"/>
          <table:table-cell office:value-type="string" office:string-value="ASLC14_50"/>
          <table:table-cell office:value-type="string" office:string-value="COLL"/>
          <table:table-cell office:value-type="string" office:string-value="AOIC04_5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o"/>
          <table:table-cell office:value-type="string" office:string-value="INPUTBA148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(Rimborso degli oneri stipendiali del personale sanitario che presta servizio in azienda in posizione di comando da Aziende di altre Regioni)"/>
          <table:table-cell office:value-type="string" office:string-value="COLL"/>
          <table:table-cell office:value-type="string" office:string-value="ASLC14_50"/>
          <table:table-cell office:value-type="string" office:string-value="COLL"/>
          <table:table-cell office:value-type="string" office:string-value="AOIC04_5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2.o"/>
          <table:table-cell office:value-type="string" office:string-value="INPUTBA1390"/>
          <table:table-cell office:value-type="string" office:string-value="INPUTREG"/>
          <table:table-cell table:number-columns-repeated="3"/>
          <table:table-cell office:value-type="string" office:string-value="B.2.o"/>
          <table:table-cell office:value-type="string" office:string-value="(REGIONE: Spese dirette regionali - Consulenze, collaborazioni, altro sanit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A.15) Altri servizi sanitari e sociosanitari a rilevanza sanitaria - Totale)"/>
          <table:table-cell table:number-columns-repeated="4"/>
          <table:table-cell office:value-type="float" office:value="20437044"/>
          <table:table-cell office:value-type="float" office:value="3343408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p"/>
          <table:table-cell office:value-type="string" office:string-value="INPUTBA150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(Altre prestazioni per servizi sanitari da ATS/ASST/Fondazioni della Regione)"/>
          <table:table-cell table:number-columns-repeated="2"/>
          <table:table-cell office:value-type="string" office:string-value="AB&amp;S"/>
          <table:table-cell office:value-type="string" office:string-value="AOIC04_80"/>
          <table:table-cell office:value-type="float" office:value="4288977"/>
          <table:table-cell office:value-type="float" office:value="1923192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p"/>
          <table:table-cell office:value-type="string" office:string-value="INPUTBA150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 office:value-type="string" office:string-value="AOIC04"/>
          <table:table-cell office:value-type="string" office:string-value="B.2.p"/>
          <table:table-cell office:value-type="string" office:string-value="(Altre prestazioni per servizi socio sanitari da ATS/ASST/Fondazioni della Regione)"/>
          <table:table-cell table:number-columns-repeated="2"/>
          <table:table-cell office:value-type="string" office:string-value="AB&amp;S"/>
          <table:table-cell office:value-type="string" office:string-value="AOIC04_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p"/>
          <table:table-cell office:value-type="string" office:string-value="INPUTBA150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(Altre prestazioni per servizi socio sanitari da terzi (Assi))"/>
          <table:table-cell table:number-columns-repeated="2"/>
          <table:table-cell office:value-type="string" office:string-value="AB&amp;S"/>
          <table:table-cell office:value-type="string" office:string-value="AOIC04_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p"/>
          <table:table-cell office:value-type="string" office:string-value="INPUTBA151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(Altre prestazioni per servizi sanitari da pubblico)"/>
          <table:table-cell table:number-columns-repeated="2"/>
          <table:table-cell office:value-type="string" office:string-value="AB&amp;S"/>
          <table:table-cell office:value-type="string" office:string-value="AOIC04_90"/>
          <table:table-cell office:value-type="float" office:value="12726"/>
          <table:table-cell office:value-type="float" office:value="1014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p"/>
          <table:table-cell office:value-type="string" office:string-value="INPUTBA151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 office:value-type="string" office:string-value="AOIC04"/>
          <table:table-cell office:value-type="string" office:string-value="B.2.p"/>
          <table:table-cell office:value-type="string" office:string-value="(Altre prestazioni per servizi socio sanitari da pubblico)"/>
          <table:table-cell table:number-columns-repeated="2"/>
          <table:table-cell office:value-type="string" office:string-value="AB&amp;S"/>
          <table:table-cell office:value-type="string" office:string-value="AOIC04_90"/>
          <table:table-cell office:value-type="float" office:value="310437"/>
          <table:table-cell office:value-type="float" office:value="34174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p"/>
          <table:table-cell office:value-type="string" office:string-value="INPUTBA151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(Servizi sanitari appaltati o in &quot;service&quot; da pubblico)"/>
          <table:table-cell table:number-columns-repeated="2"/>
          <table:table-cell office:value-type="string" office:string-value="AB&amp;S"/>
          <table:table-cell office:value-type="string" office:string-value="AOIC04_9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p"/>
          <table:table-cell office:value-type="string" office:string-value="INPUTBA152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(Altre prestazioni per servizi sanitari da Extraregione)"/>
          <table:table-cell table:number-columns-repeated="2"/>
          <table:table-cell office:value-type="string" office:string-value="AB&amp;S"/>
          <table:table-cell office:value-type="string" office:string-value="AOIC04_100"/>
          <table:table-cell office:value-type="float" office:value="81259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p"/>
          <table:table-cell office:value-type="string" office:string-value="INPUTBA152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(Altre prestazioni per servizi socio sanitari Extraregione)"/>
          <table:table-cell table:number-columns-repeated="2"/>
          <table:table-cell office:value-type="string" office:string-value="AB&amp;S"/>
          <table:table-cell office:value-type="string" office:string-value="AOIC04_1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p"/>
          <table:table-cell office:value-type="string" office:string-value="INPUTBA153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(Altre prestazioni per servizi sanitari da terzi)"/>
          <table:table-cell table:number-columns-repeated="2"/>
          <table:table-cell office:value-type="string" office:string-value="AB&amp;S"/>
          <table:table-cell office:value-type="string" office:string-value="AOIC04_110"/>
          <table:table-cell office:value-type="float" office:value="4703241"/>
          <table:table-cell office:value-type="float" office:value="876805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p"/>
          <table:table-cell office:value-type="string" office:string-value="INPUTBA153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 office:value-type="string" office:string-value="AOIC04"/>
          <table:table-cell office:value-type="string" office:string-value="B.2.p"/>
          <table:table-cell office:value-type="string" office:string-value="(Altre prestazioni per servizi socio sanitari da terzi)"/>
          <table:table-cell table:number-columns-repeated="2"/>
          <table:table-cell office:value-type="string" office:string-value="AB&amp;S"/>
          <table:table-cell office:value-type="string" office:string-value="AOIC04_110"/>
          <table:table-cell office:value-type="float" office:value="3327876"/>
          <table:table-cell office:value-type="float" office:value="325078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p"/>
          <table:table-cell office:value-type="string" office:string-value="INPUTBA153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(Altre prestazioni per servizi della ricerca da terzi)"/>
          <table:table-cell table:number-columns-repeated="2"/>
          <table:table-cell office:value-type="string" office:string-value="AB&amp;S"/>
          <table:table-cell office:value-type="string" office:string-value="AOIC04_11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"/>
          <table:table-cell office:value-type="string" office:string-value="INPUTB.2.p"/>
          <table:table-cell office:value-type="string" office:string-value="INPUT"/>
          <table:table-cell office:value-type="string" office:string-value="INPUT"/>
          <table:table-cell table:number-columns-repeated="3"/>
          <table:table-cell office:value-type="string" office:string-value="B.2.p"/>
          <table:table-cell office:value-type="string" office:string-value="(Altre prestazioni per servizi socio assistenziali da terz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p"/>
          <table:table-cell office:value-type="string" office:string-value="INPUTBA153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(Servizi sanitari appaltati o in &quot;service&quot; da terzi)"/>
          <table:table-cell table:number-columns-repeated="2"/>
          <table:table-cell office:value-type="string" office:string-value="AB&amp;S"/>
          <table:table-cell office:value-type="string" office:string-value="AOIC04_12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2.p"/>
          <table:table-cell office:value-type="string" office:string-value="INPUTBA153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2.p"/>
          <table:table-cell office:value-type="string" office:string-value="(Assegni di studio scuole infermie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9"/>
          <table:table-cell office:value-type="string" office:string-value="INPUTB.2.p"/>
          <table:table-cell office:value-type="string" office:string-value="INPUTBA1530"/>
          <table:table-cell office:value-type="string" office:string-value="INPUT"/>
          <table:table-cell office:value-type="string" office:string-value="ASLC19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(Altre prestazioni per servizi sanitari da privati - &quot;RISTORI&quot;)"/>
          <table:table-cell table:number-columns-repeated="2"/>
          <table:table-cell office:value-type="string" office:string-value="AB&amp;S"/>
          <table:table-cell office:value-type="string" office:string-value="AOIC04_110"/>
          <table:table-cell office:value-type="float" office:value="0"/>
          <table:table-cell office:value-type="float" office:value="13740"/>
          <table:table-cell table:number-columns-repeated="16361"/>
        </table:table-row>
        <table:table-row>
          <table:table-cell table:number-columns-repeated="8"/>
          <table:table-cell office:value-type="string" office:string-value="INPUTASSIC01"/>
          <table:table-cell office:value-type="string" office:string-value="INPUTB.2.p"/>
          <table:table-cell office:value-type="string" office:string-value="INPUTBA1530"/>
          <table:table-cell office:value-type="string" office:string-value="INPUT"/>
          <table:table-cell office:value-type="string" office:string-value="ASSIC01"/>
          <table:table-cell office:value-type="string" office:string-value="ASSIC01"/>
          <table:table-cell office:value-type="string" office:string-value="AOIC04"/>
          <table:table-cell office:value-type="string" office:string-value="B.2.p"/>
          <table:table-cell office:value-type="string" office:string-value="(Altre prestazioni per servizi socio sanitari - non intercompany - &quot;RISTORI&quot;)"/>
          <table:table-cell table:number-columns-repeated="2"/>
          <table:table-cell office:value-type="string" office:string-value="AB&amp;S"/>
          <table:table-cell office:value-type="string" office:string-value="AOIC04_110"/>
          <table:table-cell office:value-type="float" office:value="0"/>
          <table:table-cell office:value-type="float" office:value="36718"/>
          <table:table-cell table:number-columns-repeated="16361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q"/>
          <table:table-cell office:value-type="string" office:string-value="INPUT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q"/>
          <table:table-cell office:value-type="string" office:string-value="(Costi per differenziale tariffe TUC)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2.q"/>
          <table:table-cell office:value-type="string" office:string-value="INPUTBA15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2.q"/>
          <table:table-cell office:value-type="string" office:string-value="Costi GSA per differenziale saldo mobilità interregionale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C_MOB_I"/>
          <table:table-cell office:value-type="string" office:string-value="INPUTB.2.p"/>
          <table:table-cell office:value-type="string" office:string-value="INPUTBA1540"/>
          <table:table-cell office:value-type="string" office:string-value="INPUTREG"/>
          <table:table-cell office:value-type="string" office:string-value="C_MOB_I"/>
          <table:table-cell office:value-type="string" office:string-value="C_MOB_I"/>
          <table:table-cell/>
          <table:table-cell office:value-type="string" office:string-value="B.2.p"/>
          <table:table-cell office:value-type="string" office:string-value="(Costi per servizi sanitari - Mobilità internazionale passiv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C_MOB_I"/>
          <table:table-cell office:value-type="string" office:string-value="INPUTB.2.p"/>
          <table:table-cell office:value-type="string" office:string-value="INPUTBA1540"/>
          <table:table-cell office:value-type="string" office:string-value="INPUTREG"/>
          <table:table-cell office:value-type="string" office:string-value="C_MOB_I"/>
          <table:table-cell office:value-type="string" office:string-value="C_MOB_I"/>
          <table:table-cell/>
          <table:table-cell office:value-type="string" office:string-value="B.2.p"/>
          <table:table-cell office:value-type="string" office:string-value="(Ricoveri Costi - Mobilità passiva internazionale)"/>
          <table:table-cell table:number-columns-repeated="4"/>
          <table:table-cell office:value-type="float" office:value="6516675"/>
          <table:table-cell office:value-type="float" office:value="161881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C_MOB_I"/>
          <table:table-cell office:value-type="string" office:string-value="INPUTB.2.p"/>
          <table:table-cell office:value-type="string" office:string-value="INPUTBA1540"/>
          <table:table-cell office:value-type="string" office:string-value="INPUTREG"/>
          <table:table-cell office:value-type="string" office:string-value="C_MOB_I"/>
          <table:table-cell office:value-type="string" office:string-value="C_MOB_I"/>
          <table:table-cell/>
          <table:table-cell office:value-type="string" office:string-value="B.2.p"/>
          <table:table-cell office:value-type="string" office:string-value="(Ambulatoriale Costi - Mobilità passiva internazionale)"/>
          <table:table-cell table:number-columns-repeated="4"/>
          <table:table-cell office:value-type="float" office:value="464260"/>
          <table:table-cell office:value-type="float" office:value="16217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C_MOB_I"/>
          <table:table-cell office:value-type="string" office:string-value="INPUTB.2.p"/>
          <table:table-cell office:value-type="string" office:string-value="INPUTBA1540"/>
          <table:table-cell office:value-type="string" office:string-value="INPUTREG"/>
          <table:table-cell office:value-type="string" office:string-value="C_MOB_I"/>
          <table:table-cell office:value-type="string" office:string-value="C_MOB_I"/>
          <table:table-cell/>
          <table:table-cell office:value-type="string" office:string-value="B.2.p"/>
          <table:table-cell office:value-type="string" office:string-value="(Altre prestazioni sanitarie Costi - Mobilità passiva internazionale)"/>
          <table:table-cell table:number-columns-repeated="4"/>
          <table:table-cell office:value-type="float" office:value="262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C_MOB_I"/>
          <table:table-cell office:value-type="string" office:string-value="INPUTB.2.p"/>
          <table:table-cell office:value-type="string" office:string-value="INPUTBA1542"/>
          <table:table-cell office:value-type="string" office:string-value="INPUT"/>
          <table:table-cell office:value-type="string" office:string-value="C_MOB_I"/>
          <table:table-cell office:value-type="string" office:string-value="C_MOB_I"/>
          <table:table-cell/>
          <table:table-cell office:value-type="string" office:string-value="B.2.p"/>
          <table:table-cell office:value-type="string" office:string-value="(Costi per prestazioni sanitarie erogate da aziende sanitarie estere (fatturate direttamen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C_MOB_I"/>
          <table:table-cell office:value-type="string" office:string-value="INPUTB.2.p"/>
          <table:table-cell office:value-type="string" office:string-value="INPUTBA1541"/>
          <table:table-cell office:value-type="string" office:string-value="INPUT"/>
          <table:table-cell office:value-type="string" office:string-value="C_MOB_I"/>
          <table:table-cell office:value-type="string" office:string-value="C_MOB_I"/>
          <table:table-cell/>
          <table:table-cell office:value-type="string" office:string-value="B.2.p"/>
          <table:table-cell office:value-type="string" office:string-value="(Ricoveri Costi - Mobilità passiva internazionale rilevata dalle ATS verso le ASST/IRCCS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C_MOB_I"/>
          <table:table-cell office:value-type="string" office:string-value="INPUTB.2.p"/>
          <table:table-cell office:value-type="string" office:string-value="INPUTBA1541"/>
          <table:table-cell office:value-type="string" office:string-value="INPUT"/>
          <table:table-cell office:value-type="string" office:string-value="C_MOB_I"/>
          <table:table-cell office:value-type="string" office:string-value="C_MOB_I"/>
          <table:table-cell/>
          <table:table-cell office:value-type="string" office:string-value="B.2.p"/>
          <table:table-cell office:value-type="string" office:string-value="(Ambulatoriale Costi - Mobilità passiva internazionale  rilevata dalle ATS verso le ASST/IRCCS della Reg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C_MOB_I"/>
          <table:table-cell office:value-type="string" office:string-value="INPUTB.2.p"/>
          <table:table-cell office:value-type="string" office:string-value="INPUTBA1541"/>
          <table:table-cell office:value-type="string" office:string-value="INPUT"/>
          <table:table-cell office:value-type="string" office:string-value="C_MOB_I"/>
          <table:table-cell office:value-type="string" office:string-value="C_MOB_I"/>
          <table:table-cell/>
          <table:table-cell office:value-type="string" office:string-value="B.2.p"/>
          <table:table-cell office:value-type="string" office:string-value="(Altre prestazioni sanitarie Costi - Mobilità passiva internazionale rilevata dalle ATS verso le ASST/IRCCS della Reg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2.p"/>
          <table:table-cell office:value-type="string" office:string-value="INPUTBA1530"/>
          <table:table-cell office:value-type="string" office:string-value="INPUTREG"/>
          <table:table-cell table:number-columns-repeated="3"/>
          <table:table-cell office:value-type="string" office:string-value="B.2.p"/>
          <table:table-cell office:value-type="string" office:string-value="(REGIONE: Spese dirette regionali - Altri servizi sanitari e sociosanit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B) Acquisti di servizi non sanitari - Totale)"/>
          <table:table-cell table:number-columns-repeated="4"/>
          <table:table-cell office:value-type="float" office:value="4784125"/>
          <table:table-cell office:value-type="float" office:value="566343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B.1) Servizi non sanitari -Totale)"/>
          <table:table-cell table:number-columns-repeated="4"/>
          <table:table-cell office:value-type="float" office:value="4469857"/>
          <table:table-cell office:value-type="float" office:value="541680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58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Lavanderia)"/>
          <table:table-cell office:value-type="string" office:string-value="AB&amp;S"/>
          <table:table-cell office:value-type="string" office:string-value="ASLC14_11"/>
          <table:table-cell office:value-type="string" office:string-value="AB&amp;S"/>
          <table:table-cell office:value-type="string" office:string-value="AOIC04_11"/>
          <table:table-cell office:value-type="float" office:value="4023"/>
          <table:table-cell office:value-type="float" office:value="393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59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Pulizia)"/>
          <table:table-cell office:value-type="string" office:string-value="AB&amp;S"/>
          <table:table-cell office:value-type="string" office:string-value="ASLC14_12"/>
          <table:table-cell office:value-type="string" office:string-value="AB&amp;S"/>
          <table:table-cell office:value-type="string" office:string-value="AOIC04_12"/>
          <table:table-cell office:value-type="float" office:value="346286"/>
          <table:table-cell office:value-type="float" office:value="36925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4"/>
          <table:table-cell office:value-type="string" office:string-value="TOTALB.3.a"/>
          <table:table-cell office:value-type="string" office:string-value="TOTALBA1600"/>
          <table:table-cell office:value-type="string" office:string-value="TOTALE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Mensa)"/>
          <table:table-cell office:value-type="string" office:string-value="AB&amp;S"/>
          <table:table-cell office:value-type="string" office:string-value="ASLC14_14"/>
          <table:table-cell office:value-type="string" office:string-value="AB&amp;S"/>
          <table:table-cell office:value-type="string" office:string-value="AOIC04_14"/>
          <table:table-cell office:value-type="float" office:value="659122"/>
          <table:table-cell office:value-type="float" office:value="48314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0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Mensa dipendenti"/>
          <table:table-cell office:value-type="string" office:string-value="AB&amp;S"/>
          <table:table-cell office:value-type="string" office:string-value="ASLC14_14"/>
          <table:table-cell office:value-type="string" office:string-value="AB&amp;S"/>
          <table:table-cell office:value-type="string" office:string-value="AOIC04_14"/>
          <table:table-cell office:value-type="float" office:value="0"/>
          <table:table-cell office:value-type="float" office:value="48314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0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Ticket restaurant dipendenti"/>
          <table:table-cell office:value-type="string" office:string-value="AB&amp;S"/>
          <table:table-cell office:value-type="string" office:string-value="ASLC14_14"/>
          <table:table-cell office:value-type="string" office:string-value="AB&amp;S"/>
          <table:table-cell office:value-type="string" office:string-value="AOIC04_14"/>
          <table:table-cell office:value-type="float" office:value="659122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02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Mensa degenti"/>
          <table:table-cell office:value-type="string" office:string-value="AB&amp;S"/>
          <table:table-cell office:value-type="string" office:string-value="ASLC14_14"/>
          <table:table-cell office:value-type="string" office:string-value="AB&amp;S"/>
          <table:table-cell office:value-type="string" office:string-value="AOIC04_1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1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Riscaldamento)"/>
          <table:table-cell office:value-type="string" office:string-value="AB&amp;S"/>
          <table:table-cell office:value-type="string" office:string-value="ASLC14_16"/>
          <table:table-cell office:value-type="string" office:string-value="AB&amp;S"/>
          <table:table-cell office:value-type="string" office:string-value="AOIC04_16"/>
          <table:table-cell office:value-type="float" office:value="127779"/>
          <table:table-cell office:value-type="float" office:value="11476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Servizi di elaborazione dati)"/>
          <table:table-cell office:value-type="string" office:string-value="AB&amp;S"/>
          <table:table-cell office:value-type="string" office:string-value="ASLC14_18"/>
          <table:table-cell office:value-type="string" office:string-value="AB&amp;S"/>
          <table:table-cell office:value-type="string" office:string-value="AOIC04_18"/>
          <table:table-cell office:value-type="float" office:value="20365"/>
          <table:table-cell office:value-type="float" office:value="130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3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Trasporti non sanitari (se non addebitati in fattura dai fornitori di materie e merci))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215"/>
          <table:table-cell office:value-type="float" office:value="35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Smaltimento rifiuti)"/>
          <table:table-cell office:value-type="string" office:string-value="AB&amp;S"/>
          <table:table-cell office:value-type="string" office:string-value="ASLC14_34"/>
          <table:table-cell office:value-type="string" office:string-value="AB&amp;S"/>
          <table:table-cell office:value-type="string" office:string-value="AOIC04_34"/>
          <table:table-cell office:value-type="float" office:value="4985"/>
          <table:table-cell office:value-type="float" office:value="1394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Utenze telefoniche)"/>
          <table:table-cell office:value-type="string" office:string-value="AB&amp;S"/>
          <table:table-cell office:value-type="string" office:string-value="ASLC14_35"/>
          <table:table-cell office:value-type="string" office:string-value="AB&amp;S"/>
          <table:table-cell office:value-type="string" office:string-value="AOIC04_35"/>
          <table:table-cell office:value-type="float" office:value="596047"/>
          <table:table-cell office:value-type="float" office:value="66190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Utenze elettricità)"/>
          <table:table-cell office:value-type="string" office:string-value="AB&amp;S"/>
          <table:table-cell office:value-type="string" office:string-value="ASLC14_36"/>
          <table:table-cell office:value-type="string" office:string-value="AB&amp;S"/>
          <table:table-cell office:value-type="string" office:string-value="AOIC04_36"/>
          <table:table-cell office:value-type="float" office:value="285795"/>
          <table:table-cell office:value-type="float" office:value="24625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Acqua, gas, combustibile)"/>
          <table:table-cell office:value-type="string" office:string-value="AB&amp;S"/>
          <table:table-cell office:value-type="string" office:string-value="ASLC14_37"/>
          <table:table-cell office:value-type="string" office:string-value="AB&amp;S"/>
          <table:table-cell office:value-type="string" office:string-value="AOIC04_37"/>
          <table:table-cell office:value-type="float" office:value="9305"/>
          <table:table-cell office:value-type="float" office:value="481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Servizi esterni di vigilanza)"/>
          <table:table-cell office:value-type="string" office:string-value="AB&amp;S"/>
          <table:table-cell office:value-type="string" office:string-value="ASLC14_28"/>
          <table:table-cell office:value-type="string" office:string-value="AB&amp;S"/>
          <table:table-cell office:value-type="string" office:string-value="AOIC04_28"/>
          <table:table-cell office:value-type="float" office:value="75256"/>
          <table:table-cell office:value-type="float" office:value="1700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Altre Utenze)"/>
          <table:table-cell office:value-type="string" office:string-value="AB&amp;S"/>
          <table:table-cell office:value-type="string" office:string-value="ASLC14_38"/>
          <table:table-cell office:value-type="string" office:string-value="AB&amp;S"/>
          <table:table-cell office:value-type="string" office:string-value="AOIC04_3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69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Assicurazioni: Premi per R.C. Professionale)"/>
          <table:table-cell office:value-type="string" office:string-value="AB&amp;S"/>
          <table:table-cell office:value-type="string" office:string-value="ASLC14_22"/>
          <table:table-cell office:value-type="string" office:string-value="AB&amp;S"/>
          <table:table-cell office:value-type="string" office:string-value="AOIC04_22"/>
          <table:table-cell office:value-type="float" office:value="364638"/>
          <table:table-cell office:value-type="float" office:value="33007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70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Assicurazioni: Altri premi)"/>
          <table:table-cell office:value-type="string" office:string-value="AB&amp;S"/>
          <table:table-cell office:value-type="string" office:string-value="ASLC14_22"/>
          <table:table-cell office:value-type="string" office:string-value="AB&amp;S"/>
          <table:table-cell office:value-type="string" office:string-value="AOIC04_22"/>
          <table:table-cell office:value-type="float" office:value="89102"/>
          <table:table-cell office:value-type="float" office:value="7946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7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Acquisto di altri servizi non sanitari da ATS/ASST/Fondazioni della Regione)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103777"/>
          <table:table-cell office:value-type="float" office:value="13542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73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Acquisto di altri servizi non sanitari da pubblico)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180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7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Servizi postali e telex)"/>
          <table:table-cell office:value-type="string" office:string-value="AB&amp;S"/>
          <table:table-cell office:value-type="string" office:string-value="ASLC14_29"/>
          <table:table-cell office:value-type="string" office:string-value="AB&amp;S"/>
          <table:table-cell office:value-type="string" office:string-value="AOIC04_29"/>
          <table:table-cell office:value-type="float" office:value="110215"/>
          <table:table-cell office:value-type="float" office:value="2000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7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Pubblicità e promozione)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8819"/>
          <table:table-cell office:value-type="float" office:value="27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7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Rimborso spese di viaggio e soggiorno)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32211"/>
          <table:table-cell office:value-type="float" office:value="719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7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Altri servizi non sanitari acquistati in &quot;Service&quot;)"/>
          <table:table-cell office:value-type="string" office:string-value="AB&amp;S"/>
          <table:table-cell office:value-type="string" office:string-value="ASLC14_31"/>
          <table:table-cell office:value-type="string" office:string-value="AB&amp;S"/>
          <table:table-cell office:value-type="string" office:string-value="AOIC04_31"/>
          <table:table-cell office:value-type="float" office:value="7259"/>
          <table:table-cell office:value-type="float" office:value="2138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a"/>
          <table:table-cell office:value-type="string" office:string-value="INPUTBA17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(Altri servizi non sanitari)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1624658"/>
          <table:table-cell office:value-type="float" office:value="255981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3.a"/>
          <table:table-cell office:value-type="string" office:string-value="INPUTBA1740"/>
          <table:table-cell office:value-type="string" office:string-value="INPUTREG"/>
          <table:table-cell table:number-columns-repeated="3"/>
          <table:table-cell office:value-type="string" office:string-value="B.3.a"/>
          <table:table-cell office:value-type="string" office:string-value="(REGIONE: Spese dirette regionali - Servizi non sanit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B.2)  Consulenze, Collaborazioni,  Interinale e altre prestazioni di lavoro non sanitarie - Totale)"/>
          <table:table-cell table:number-columns-repeated="4"/>
          <table:table-cell office:value-type="float" office:value="153802"/>
          <table:table-cell office:value-type="float" office:value="16179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7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Consulenze non sanitarie da ATS/ASST/Fondazioni della Regione)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7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Consulenze non sanitarie da altri enti pubblici)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79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Servizi per consulenze Amministrative - da privato)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79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Servizi per consulenze Tecniche - da privato)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79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Servizi per consulenze Legali - da privato)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133656"/>
          <table:table-cell office:value-type="float" office:value="14554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79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Servizi per consulenze Notarili - da privato)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80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Spese per collaborazioni coordinate e continuative Amministrative - da privato)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1617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80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Spese per collaborazioni coordinate e continuative Tecniche - da privato)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8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81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Indennità a personale universitario - area non sanitaria)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8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Prestazioni lavoro interinale Amministrativo (non sanitario) - da privato)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8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Prestazioni lavoro interinale Tecnico (non sanitario) - da privato)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83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Prestazioni occasionali e altre prestazioni di lavoro non sanitarie - da privato)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83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Personale religioso)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83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Altre Consulenze non sanitarie da privato - - in attuazione dell’art.79, comma 1 sexies lettera c), del D.L. 112/2008, convertito con legge 133/2008 e della legge 23 dicembre 2009 n. 191).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8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Rimborso degli oneri stipendiali del personale non sanitario che presta servizio in azienda in posizione di comando in ATS/ASST/Fondazioni della Regione)"/>
          <table:table-cell office:value-type="string" office:string-value="COLL"/>
          <table:table-cell office:value-type="string" office:string-value="ASLC14_30"/>
          <table:table-cell office:value-type="string" office:string-value="COLL"/>
          <table:table-cell office:value-type="string" office:string-value="AOIC04_30"/>
          <table:table-cell office:value-type="float" office:value="20146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8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Rimborso degli oneri stipendiali del personale non sanitario che presta servizio in azienda in posizione di comando in altri Enti pubblici e Università)"/>
          <table:table-cell office:value-type="string" office:string-value="COLL"/>
          <table:table-cell office:value-type="string" office:string-value="ASLC14_30"/>
          <table:table-cell office:value-type="string" office:string-value="COLL"/>
          <table:table-cell office:value-type="string" office:string-value="AOIC04_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8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Rimborso degli oneri stipendiali del personale non sanitario che presta servizio in azienda in posizione di comando dalla Regione Lombardia)"/>
          <table:table-cell office:value-type="string" office:string-value="COLL"/>
          <table:table-cell office:value-type="string" office:string-value="ASLC14_30"/>
          <table:table-cell office:value-type="string" office:string-value="COLL"/>
          <table:table-cell office:value-type="string" office:string-value="AOIC04_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b"/>
          <table:table-cell office:value-type="string" office:string-value="INPUTBA18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(Rimborso degli oneri stipendiali del personale non sanitario che presta servizio in Azienda di altre Regioni)"/>
          <table:table-cell office:value-type="string" office:string-value="COLL"/>
          <table:table-cell office:value-type="string" office:string-value="ASLC14_30"/>
          <table:table-cell office:value-type="string" office:string-value="COLL"/>
          <table:table-cell office:value-type="string" office:string-value="AOIC04_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3.b"/>
          <table:table-cell office:value-type="string" office:string-value="INPUTBA1790"/>
          <table:table-cell office:value-type="string" office:string-value="INPUTREG"/>
          <table:table-cell table:number-columns-repeated="3"/>
          <table:table-cell office:value-type="string" office:string-value="B.3.b"/>
          <table:table-cell office:value-type="string" office:string-value="(REGIONE: Spese dirette regionali - Consulenze, collaborazioni, altro non sanit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2.B.3) Formazione (esternalizzata e non) - Totale)"/>
          <table:table-cell table:number-columns-repeated="4"/>
          <table:table-cell office:value-type="float" office:value="160466"/>
          <table:table-cell office:value-type="float" office:value="8483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c"/>
          <table:table-cell office:value-type="string" office:string-value="INPUTBA189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c"/>
          <table:table-cell office:value-type="string" office:string-value="(Formazione esternalizzata da pubblico (Iref, Università, …))"/>
          <table:table-cell office:value-type="string" office:string-value="AB&amp;S"/>
          <table:table-cell office:value-type="string" office:string-value="ASLC14_24"/>
          <table:table-cell office:value-type="string" office:string-value="AB&amp;S"/>
          <table:table-cell office:value-type="string" office:string-value="AOIC04_24"/>
          <table:table-cell office:value-type="float" office:value="9475"/>
          <table:table-cell office:value-type="float" office:value="45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c"/>
          <table:table-cell office:value-type="string" office:string-value="INPUTBA17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c"/>
          <table:table-cell office:value-type="string" office:string-value="(Formazione esternalizzata da ATS/ASST/Fondazioni della Regione)"/>
          <table:table-cell office:value-type="string" office:string-value="AB&amp;S"/>
          <table:table-cell office:value-type="string" office:string-value="ASLC14_24"/>
          <table:table-cell office:value-type="string" office:string-value="AB&amp;S"/>
          <table:table-cell office:value-type="string" office:string-value="AOIC04_24"/>
          <table:table-cell office:value-type="float" office:value="17450"/>
          <table:table-cell office:value-type="float" office:value="4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c"/>
          <table:table-cell office:value-type="string" office:string-value="INPUTBA190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c"/>
          <table:table-cell office:value-type="string" office:string-value="(Formazione esternalizzata da privato)"/>
          <table:table-cell office:value-type="string" office:string-value="AB&amp;S"/>
          <table:table-cell office:value-type="string" office:string-value="ASLC14_24"/>
          <table:table-cell office:value-type="string" office:string-value="AB&amp;S"/>
          <table:table-cell office:value-type="string" office:string-value="AOIC04_24"/>
          <table:table-cell office:value-type="float" office:value="9173"/>
          <table:table-cell office:value-type="float" office:value="1026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3.c"/>
          <table:table-cell office:value-type="string" office:string-value="INPUTBA190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3.c"/>
          <table:table-cell office:value-type="string" office:string-value="(Formazione non esternalizzata da privato)"/>
          <table:table-cell office:value-type="string" office:string-value="AB&amp;S"/>
          <table:table-cell office:value-type="string" office:string-value="ASLC14_24"/>
          <table:table-cell office:value-type="string" office:string-value="AB&amp;S"/>
          <table:table-cell office:value-type="string" office:string-value="AOIC04_24"/>
          <table:table-cell office:value-type="float" office:value="124368"/>
          <table:table-cell office:value-type="float" office:value="7371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.3.c"/>
          <table:table-cell office:value-type="string" office:string-value="INPUTBA1900"/>
          <table:table-cell office:value-type="string" office:string-value="INPUTREG"/>
          <table:table-cell table:number-columns-repeated="3"/>
          <table:table-cell office:value-type="string" office:string-value="B.3.c"/>
          <table:table-cell office:value-type="string" office:string-value="(REGIONE: Spese dirette regionali - Forma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3)  Manutenzione e riparazione (ordinaria esternalizzata) - Totale)"/>
          <table:table-cell table:number-columns-repeated="4"/>
          <table:table-cell office:value-type="float" office:value="741693"/>
          <table:table-cell office:value-type="float" office:value="74667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4"/>
          <table:table-cell office:value-type="string" office:string-value="INPUTBA19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(Manutenzione e riparazione ordinaria esternalizzata per immobili e loro pertinenze)"/>
          <table:table-cell office:value-type="string" office:string-value="AB&amp;S"/>
          <table:table-cell office:value-type="string" office:string-value="ASLC14_6"/>
          <table:table-cell office:value-type="string" office:string-value="AB&amp;S"/>
          <table:table-cell office:value-type="string" office:string-value="AOIC04_6"/>
          <table:table-cell office:value-type="float" office:value="135792"/>
          <table:table-cell office:value-type="float" office:value="14514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4"/>
          <table:table-cell office:value-type="string" office:string-value="INPUTBA193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(Manutenzione e riparazione ordinaria esternalizzata per impianti e macchinari)"/>
          <table:table-cell office:value-type="string" office:string-value="AB&amp;S"/>
          <table:table-cell office:value-type="string" office:string-value="ASLC14_7"/>
          <table:table-cell office:value-type="string" office:string-value="AB&amp;S"/>
          <table:table-cell office:value-type="string" office:string-value="AOIC04_7"/>
          <table:table-cell office:value-type="float" office:value="215382"/>
          <table:table-cell office:value-type="float" office:value="20422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4"/>
          <table:table-cell office:value-type="string" office:string-value="INPUTBA19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(Manutenzione e riparazione ordinaria esternalizzata per mobili e macchine)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267910"/>
          <table:table-cell office:value-type="float" office:value="27908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4"/>
          <table:table-cell office:value-type="string" office:string-value="INPUTBA194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(Manutenzione e riparazione ordinaria esternalizzata per attrezzature tecnico-scientifiche sanitarie)"/>
          <table:table-cell office:value-type="string" office:string-value="AB&amp;S"/>
          <table:table-cell office:value-type="string" office:string-value="ASLC14_8"/>
          <table:table-cell office:value-type="string" office:string-value="AB&amp;S"/>
          <table:table-cell office:value-type="string" office:string-value="AOIC04_8"/>
          <table:table-cell office:value-type="float" office:value="33881"/>
          <table:table-cell office:value-type="float" office:value="4266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4"/>
          <table:table-cell office:value-type="string" office:string-value="INPUTBA19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(Manutenzione e riparazione ordinaria esternalizzata per automezzi sanitari)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4"/>
          <table:table-cell office:value-type="string" office:string-value="INPUTBA19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(Manutenzione e riparazione ordinaria esternalizzata per automezzi non sanitari)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68143"/>
          <table:table-cell office:value-type="float" office:value="7522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4"/>
          <table:table-cell office:value-type="string" office:string-value="INPUTBA19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(Altre manutenzioni e riparazioni)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0"/>
          <table:table-cell office:value-type="float" office:value="32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4"/>
          <table:table-cell office:value-type="string" office:string-value="INPUTBA198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(Manutenzioni e riparazioni da ATS/ASST/Fondazioni della Regione)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20585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4)   Godimento di beni di terzi - Totale)"/>
          <table:table-cell table:number-columns-repeated="4"/>
          <table:table-cell office:value-type="float" office:value="2085514"/>
          <table:table-cell office:value-type="float" office:value="215331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5"/>
          <table:table-cell office:value-type="string" office:string-value="INPUTBA200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(Affitti passivi)"/>
          <table:table-cell office:value-type="string" office:string-value="AB&amp;S"/>
          <table:table-cell office:value-type="string" office:string-value="ASLC14_25"/>
          <table:table-cell office:value-type="string" office:string-value="AB&amp;S"/>
          <table:table-cell office:value-type="string" office:string-value="AOIC04_25"/>
          <table:table-cell office:value-type="float" office:value="833419"/>
          <table:table-cell office:value-type="float" office:value="85079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5"/>
          <table:table-cell office:value-type="string" office:string-value="INPUTBA200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(Spese condominiali)"/>
          <table:table-cell office:value-type="string" office:string-value="AB&amp;S"/>
          <table:table-cell office:value-type="string" office:string-value="ASLC14_25"/>
          <table:table-cell office:value-type="string" office:string-value="AB&amp;S"/>
          <table:table-cell office:value-type="string" office:string-value="AOIC04_25"/>
          <table:table-cell office:value-type="float" office:value="304040"/>
          <table:table-cell office:value-type="float" office:value="3500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5"/>
          <table:table-cell office:value-type="string" office:string-value="INPUTBA202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(Canoni di Noleggio sanitari (esclusa protesica))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5"/>
          <table:table-cell office:value-type="string" office:string-value="INPUTBA2020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5"/>
          <table:table-cell office:value-type="string" office:string-value="(Canoni di Noleggio sanitari relativi a protesica)"/>
          <table:table-cell table:number-columns-repeated="2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5"/>
          <table:table-cell office:value-type="string" office:string-value="INPUTBA203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(Canoni di Noleggio non sanitari)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948055"/>
          <table:table-cell office:value-type="float" office:value="95252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5"/>
          <table:table-cell office:value-type="string" office:string-value="INPUTBA20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(Canoni di leasing sanitari)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5"/>
          <table:table-cell office:value-type="string" office:string-value="INPUTBA206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(Canoni di leasing non sanitari)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5"/>
          <table:table-cell office:value-type="string" office:string-value="INPUTBA206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Canoni di project financing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5"/>
          <table:table-cell office:value-type="string" office:string-value="INPUTBA207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(Locazioni e noleggi da ATS/ASST/Fondazioni della Regione)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Costo del Personale (Totale))"/>
          <table:table-cell table:number-columns-repeated="4"/>
          <table:table-cell office:value-type="float" office:value="36711854"/>
          <table:table-cell office:value-type="float" office:value="3620686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5 Personale del ruolo sanitario - Totale)"/>
          <table:table-cell table:number-columns-repeated="4"/>
          <table:table-cell office:value-type="float" office:value="24073114"/>
          <table:table-cell office:value-type="float" office:value="2375487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INDETERMINATO - - Personale dirigente medico / veterinario - Competenze fisse)"/>
          <table:table-cell table:number-columns-repeated="4"/>
          <table:table-cell office:value-type="float" office:value="7106523"/>
          <table:table-cell office:value-type="float" office:value="774805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INDETERMINATO - - Personale dirigente medico / veterinario - Straordinario)"/>
          <table:table-cell table:number-columns-repeated="4"/>
          <table:table-cell office:value-type="float" office:value="1220"/>
          <table:table-cell office:value-type="float" office:value="3779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INDETERMINATO - - Personale dirigente medico / veterinario - Retr. Posizione)"/>
          <table:table-cell table:number-columns-repeated="4"/>
          <table:table-cell office:value-type="float" office:value="1430401"/>
          <table:table-cell office:value-type="float" office:value="58423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INDETERMINATO - - Personale dirigente medico / veterinario - Indennità varie)"/>
          <table:table-cell table:number-columns-repeated="4"/>
          <table:table-cell office:value-type="float" office:value="2183"/>
          <table:table-cell office:value-type="float" office:value="238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INDETERMINATO - - Personale dirigente medico / veterinario - Competenze personale comandato)"/>
          <table:table-cell table:number-columns-repeated="4"/>
          <table:table-cell office:value-type="float" office:value="20746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INDETERMINATO - - Personale dirigente medico / veterinario - Incentivazione (retribuzione di risultato))"/>
          <table:table-cell table:number-columns-repeated="4"/>
          <table:table-cell office:value-type="float" office:value="1774919"/>
          <table:table-cell office:value-type="float" office:value="153085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INDETERMINATO - - Personale dirigente medico / veterinario - Risorse aggiuntive regionali)"/>
          <table:table-cell table:number-columns-repeated="4"/>
          <table:table-cell office:value-type="float" office:value="99680"/>
          <table:table-cell office:value-type="float" office:value="9524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INDETERMINATO - - Personale dirigente medico / veterinari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INDETERMINATO - - Personale dirigente medico / veterinario - Oneri sociali*)"/>
          <table:table-cell table:number-columns-repeated="4"/>
          <table:table-cell office:value-type="float" office:value="3064500"/>
          <table:table-cell office:value-type="float" office:value="287573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INDETERMINATO - - Personale dirigente medico / veterinari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INDETERMINATO - - Personale dirigente medico / veterinari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INDETERMINATO - - Personale dirigente medico / veterinario - Altri costi del personale)"/>
          <table:table-cell table:number-columns-repeated="4"/>
          <table:table-cell office:value-type="float" office:value="146986"/>
          <table:table-cell office:value-type="float" office:value="16192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DETERMINATO - - Personale dirigente medico / veterinario - Competenze fisse)"/>
          <table:table-cell table:number-columns-repeated="4"/>
          <table:table-cell office:value-type="float" office:value="75166"/>
          <table:table-cell office:value-type="float" office:value="4169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DETERMINATO - - Personale dirigente medico / veterinario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DETERMINATO - - Personale dirigente medico / veterinario - Retr. Posizione)"/>
          <table:table-cell table:number-columns-repeated="4"/>
          <table:table-cell office:value-type="float" office:value="7563"/>
          <table:table-cell office:value-type="float" office:value="36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DETERMINATO - - Personale dirigente medico / veterinario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DETERMINATO - - Personale dirigente medico / veterinario - Competenze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DETERMINATO - - Personale dirigente medico / veterinario - Incentivazione (retribuzione di risultato))"/>
          <table:table-cell table:number-columns-repeated="4"/>
          <table:table-cell office:value-type="float" office:value="20000"/>
          <table:table-cell office:value-type="float" office:value="310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DETERMINATO - - Personale dirigente medico / veterinario - Risorse aggiuntive regionali)"/>
          <table:table-cell table:number-columns-repeated="4"/>
          <table:table-cell office:value-type="float" office:value="597"/>
          <table:table-cell office:value-type="float" office:value="29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DETERMINATO - - Personale dirigente medico / veterinari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DETERMINATO - - Personale dirigente medico / veterinario - Oneri sociali*)"/>
          <table:table-cell table:number-columns-repeated="4"/>
          <table:table-cell office:value-type="float" office:value="31037"/>
          <table:table-cell office:value-type="float" office:value="1468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DETERMINATO - - Personale dirigente medico / veterinari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DETERMINATO - - Personale dirigente medico / veterinari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DETERMINATO - - Personale dirigente medico / veterinario - Altri costi del personale)"/>
          <table:table-cell table:number-columns-repeated="4"/>
          <table:table-cell office:value-type="float" office:value="421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ALTRO - - Personale dirigente medico / veterinario - Competenze fis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ALTRO - - Personale dirigente medico / veterinario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ALTRO - - Personale dirigente medico / veterinario - Retr. Posi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ALTRO - - Personale dirigente medico / veterinario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ALTRO - - Personale dirigente medico / veterinario - Competenze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ALTRO - - Personale dirigente medico / veterinario - Incentivazione (retribuzione di risulta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ALTRO - - Personale dirigente medico / veterinario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ALTRO - - Personale dirigente medico / veterinari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ALTRO - - Personale dirigente medico / veterinario - Oneri sociali*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ALTRO - - Personale dirigente medico / veterinari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ALTRO - - Personale dirigente medico / veterinari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a"/>
          <table:table-cell office:value-type="string" office:string-value="INPUTBA21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(Ruolo Sanitario - T.ALTRO - - Personale dirigente medico / veterinario - Altri costi del pers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INDETERMINATO- - Personale dirigente non medico - Competenze fisse)"/>
          <table:table-cell table:number-columns-repeated="4"/>
          <table:table-cell office:value-type="float" office:value="1082607"/>
          <table:table-cell office:value-type="float" office:value="125621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INDETERMINATO- - Personale dirigente non medico - Straordinario)"/>
          <table:table-cell table:number-columns-repeated="4"/>
          <table:table-cell office:value-type="float" office:value="8442"/>
          <table:table-cell office:value-type="float" office:value="928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INDETERMINATO- - Personale dirigente non medico - Retr. Posizione)"/>
          <table:table-cell table:number-columns-repeated="4"/>
          <table:table-cell office:value-type="float" office:value="197273"/>
          <table:table-cell office:value-type="float" office:value="5019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INDETERMINATO- - Personale dirigente non medico - Indennità varie)"/>
          <table:table-cell table:number-columns-repeated="4"/>
          <table:table-cell office:value-type="float" office:value="1666"/>
          <table:table-cell office:value-type="float" office:value="167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INDETERMINATO- - Personale dirigente non medico - Competenze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INDETERMINATO- - Personale dirigente non medico - Incentivazione (retribuzione di risultato))"/>
          <table:table-cell table:number-columns-repeated="4"/>
          <table:table-cell office:value-type="float" office:value="145472"/>
          <table:table-cell office:value-type="float" office:value="24248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INDETERMINATO- - Personale dirigente non medico - Risorse aggiuntive regionali)"/>
          <table:table-cell table:number-columns-repeated="4"/>
          <table:table-cell office:value-type="float" office:value="18041"/>
          <table:table-cell office:value-type="float" office:value="1883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INDETERMINATO- - Personale dirigente non medic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INDETERMINATO- - Personale dirigente non medico - Oneri sociali*)"/>
          <table:table-cell table:number-columns-repeated="4"/>
          <table:table-cell office:value-type="float" office:value="404615"/>
          <table:table-cell office:value-type="float" office:value="44217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INDETERMINATO- - Personale dirigente non medic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INDETERMINATO- - Personale dirigente non medic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INDETERMINATO- - Personale dirigente non medico - Altri costi del personale)"/>
          <table:table-cell table:number-columns-repeated="4"/>
          <table:table-cell office:value-type="float" office:value="2345"/>
          <table:table-cell office:value-type="float" office:value="473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DETERMINATO - - Personale dirigente non medico - Competenze fisse)"/>
          <table:table-cell table:number-columns-repeated="4"/>
          <table:table-cell office:value-type="float" office:value="0"/>
          <table:table-cell office:value-type="float" office:value="876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DETERMINATO - - Personale dirigente non medico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DETERMINATO - - Personale dirigente non medico - Retr. Posizione)"/>
          <table:table-cell table:number-columns-repeated="4"/>
          <table:table-cell office:value-type="float" office:value="0"/>
          <table:table-cell office:value-type="float" office:value="48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DETERMINATO - - Personale dirigente non medico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DETERMINATO - - Personale dirigente non medico - Competenze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DETERMINATO - - Personale dirigente non medico - Incentivazione (retribuzione di risultato))"/>
          <table:table-cell table:number-columns-repeated="4"/>
          <table:table-cell office:value-type="float" office:value="0"/>
          <table:table-cell office:value-type="float" office:value="25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DETERMINATO - - Personale dirigente non medico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DETERMINATO - - Personale dirigente non medic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DETERMINATO - - Personale dirigente non medico - Oneri sociali*)"/>
          <table:table-cell table:number-columns-repeated="4"/>
          <table:table-cell office:value-type="float" office:value="0"/>
          <table:table-cell office:value-type="float" office:value="323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DETERMINATO - - Personale dirigente non medic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DETERMINATO - - Personale dirigente non medic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T.DETERMINATO - - Personale dirigente non medico - Altri costi del pers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ALTRO - - Personale dirigente non medico - Competenze fis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ALTRO - - Personale dirigente non medico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ALTRO - - Personale dirigente non medico - Retr. Posi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ALTRO - - Personale dirigente non medico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ALTRO - - Personale dirigente non medico - Competenze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ALTRO - - Personale dirigente non medico - Incentivazione (retribuzione di risulta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ALTRO - - Personale dirigente non medico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ALTRO - - Personale dirigente non medic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ALTRO - - Personale dirigente non medico - Oneri sociali*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ALTRO - - Personale dirigente non medic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ALTRO - - Personale dirigente non medic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b"/>
          <table:table-cell office:value-type="string" office:string-value="INPUTBA21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(Ruolo Sanitario - ALTRO - - Personale dirigente non medico - Altri costi del pers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INDETERMINATO- - Personale comparto - Competenze fisse)"/>
          <table:table-cell table:number-columns-repeated="4"/>
          <table:table-cell office:value-type="float" office:value="5493492"/>
          <table:table-cell office:value-type="float" office:value="525809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INDETERMINATO- - Personale comparto - Straordinario)"/>
          <table:table-cell table:number-columns-repeated="4"/>
          <table:table-cell office:value-type="float" office:value="20908"/>
          <table:table-cell office:value-type="float" office:value="12094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INDETERMINATO- - Personale comparto - Indennità varie)"/>
          <table:table-cell table:number-columns-repeated="4"/>
          <table:table-cell office:value-type="float" office:value="11991"/>
          <table:table-cell office:value-type="float" office:value="1203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INDETERMINATO- - Personale comparto - Incentivazione alla produttività collettiva)"/>
          <table:table-cell table:number-columns-repeated="4"/>
          <table:table-cell office:value-type="float" office:value="577559"/>
          <table:table-cell office:value-type="float" office:value="56891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INDETERMINATO- - Personale comparto - Competenze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INDETERMINATO- - Personale comparto - Risorse aggiuntive regionali)"/>
          <table:table-cell table:number-columns-repeated="4"/>
          <table:table-cell office:value-type="float" office:value="133661"/>
          <table:table-cell office:value-type="float" office:value="12327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INDETERMINATO- - Personale compart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INDETERMINATO- - Personale comparto - Oneri sociali*)"/>
          <table:table-cell table:number-columns-repeated="4"/>
          <table:table-cell office:value-type="float" office:value="1825192"/>
          <table:table-cell office:value-type="float" office:value="181287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INDETERMINATO- - Personale compart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INDETERMINATO- - Personale compart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INDETERMINATO- - Personale comparto - Altri costi del personale)"/>
          <table:table-cell table:number-columns-repeated="4"/>
          <table:table-cell office:value-type="float" office:value="260762"/>
          <table:table-cell office:value-type="float" office:value="30888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DETERMINATO- - Personale comparto - Competenze fisse)"/>
          <table:table-cell table:number-columns-repeated="4"/>
          <table:table-cell office:value-type="float" office:value="79468"/>
          <table:table-cell office:value-type="float" office:value="27494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DETERMINATO- - Personale comparto - Straordinario)"/>
          <table:table-cell table:number-columns-repeated="4"/>
          <table:table-cell office:value-type="float" office:value="0"/>
          <table:table-cell office:value-type="float" office:value="112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DETERMINATO- - Personale comparto - Indennità varie)"/>
          <table:table-cell table:number-columns-repeated="4"/>
          <table:table-cell office:value-type="float" office:value="0"/>
          <table:table-cell office:value-type="float" office:value="2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DETERMINATO- - Personale comparto - Incentivazione alla produttività collettiva)"/>
          <table:table-cell table:number-columns-repeated="4"/>
          <table:table-cell office:value-type="float" office:value="2495"/>
          <table:table-cell office:value-type="float" office:value="2989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DETERMINATO- - Personale comparto - Competenze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DETERMINATO- - Personale comparto - Risorse aggiuntive regionali)"/>
          <table:table-cell table:number-columns-repeated="4"/>
          <table:table-cell office:value-type="float" office:value="421"/>
          <table:table-cell office:value-type="float" office:value="803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DETERMINATO- - Personale compart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DETERMINATO- - Personale comparto - Oneri sociali*)"/>
          <table:table-cell table:number-columns-repeated="4"/>
          <table:table-cell office:value-type="float" office:value="24762"/>
          <table:table-cell office:value-type="float" office:value="9644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DETERMINATO- - Personale compart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DETERMINATO- - Personale compart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DETERMINATO- - Personale comparto - Altri costi del personale)"/>
          <table:table-cell table:number-columns-repeated="4"/>
          <table:table-cell office:value-type="float" office:value="0"/>
          <table:table-cell office:value-type="float" office:value="244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ALTRO- - Personale comparto - Competenze fis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ALTRO- - Personale comparto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ALTRO- - Personale comparto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ALTRO- - Personale comparto - Incentivazione alla produttività collettiv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ALTRO- - Personale comparto - Competenze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ALTRO- - Personale comparto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ALTRO- - Personale compart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ALTRO- - Personale comparto - Oneri sociali*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ALTRO- - Personale compart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ALTRO- - Personale compart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c"/>
          <table:table-cell office:value-type="string" office:string-value="INPUTBA222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(Ruolo Sanitario - T.ALTRO- - Personale comparto - Altri costi del pers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6 Personale del ruolo professionale - Totale)"/>
          <table:table-cell table:number-columns-repeated="4"/>
          <table:table-cell office:value-type="float" office:value="782427"/>
          <table:table-cell office:value-type="float" office:value="75633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INDETERMINATO- Personale dirigente - Competenze fisse)"/>
          <table:table-cell table:number-columns-repeated="4"/>
          <table:table-cell office:value-type="float" office:value="375650"/>
          <table:table-cell office:value-type="float" office:value="31322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INDETERMINATO- Personale dirigente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INDETERMINATO- Personale dirigente - Retr. Posizione)"/>
          <table:table-cell table:number-columns-repeated="4"/>
          <table:table-cell office:value-type="float" office:value="137719"/>
          <table:table-cell office:value-type="float" office:value="1228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INDETERMINATO- Personale dirigente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INDETERMINATO- Personale dirigente - Competenze Personale comandato)"/>
          <table:table-cell table:number-columns-repeated="4"/>
          <table:table-cell office:value-type="float" office:value="0"/>
          <table:table-cell office:value-type="float" office:value="7174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INDETERMINATO- Personale dirigente - Incentivazione (retribuzione di risultato))"/>
          <table:table-cell table:number-columns-repeated="4"/>
          <table:table-cell office:value-type="float" office:value="88735"/>
          <table:table-cell office:value-type="float" office:value="9278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INDETERMINATO- Personale dirigente - Risorse aggiuntive regionali)"/>
          <table:table-cell table:number-columns-repeated="4"/>
          <table:table-cell office:value-type="float" office:value="7376"/>
          <table:table-cell office:value-type="float" office:value="677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INDETERMINATO- Personale dirigente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INDETERMINATO- Personale dirigente - Oneri sociali*)"/>
          <table:table-cell table:number-columns-repeated="4"/>
          <table:table-cell office:value-type="float" office:value="166787"/>
          <table:table-cell office:value-type="float" office:value="14442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INDETERMINATO- Personale dirigente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INDETERMINATO- Personale dirigente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INDETERMINATO- Personale dirigente - Altri costi del Ruolo professionale -)"/>
          <table:table-cell table:number-columns-repeated="4"/>
          <table:table-cell office:value-type="float" office:value="6160"/>
          <table:table-cell office:value-type="float" office:value="458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DETERMINATO- Personale dirigente - Competenze fis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DETERMINATO- Personale dirigente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DETERMINATO- Personale dirigente - Retr. Posi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DETERMINATO- Personale dirigente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DETERMINATO- Personale dirigente - Competenze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DETERMINATO- Personale dirigente - Incentivazione (retribuzione di risulta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DETERMINATO- Personale dirigente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DETERMINATO- Personale dirigente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DETERMINATO- Personale dirigente - Oneri sociali*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DETERMINATO- Personale dirigente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DETERMINATO- Personale dirigente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DETERMINATO- Personale dirigente - Altri costi del Ruolo professionale -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ALTRO- Personale dirigente - Competenze fis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ALTRO- Personale dirigente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ALTRO- Personale dirigente - Retr. Posi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ALTRO- Personale dirigente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ALTRO- Personale dirigente - Competenze Ruolo professionale - T.ALTRO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ALTRO- Personale dirigente - Incentivazione (retribuzione di risulta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ALTRO- Personale dirigente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ALTRO- Personale dirigente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ALTRO- Personale dirigente - Oneri sociali*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ALTRO- Personale dirigente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ALTRO- Personale dirigente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2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professionale - T.ALTRO- Personale dirigente - Altri costi del Ruolo professionale -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2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INDETERMINATO - Personale comparto - Competenze fis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2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INDETERMINATO - Personale comparto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2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INDETERMINATO - Personale comparto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2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INDETERMINATO - Personale comparto - Incentivazione alla produttività collettiv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2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INDETERMINATO - Personale comparto - Competenze Ruolo professionale 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2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INDETERMINATO - Personale comparto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2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INDETERMINATO - Personale compart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2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INDETERMINATO - Personale comparto - Oneri sociali*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INDETERMINATO - Personale compart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INDETERMINATO - Personale compart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2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INDETERMINATO - Personale comparto - Altri costi del pers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DETERMINATO - Personale comparto - Competenze fis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DETERMINATO - Personale comparto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DETERMINATO - Personale comparto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DETERMINATO - Personale comparto - Incentivazione alla produttività collettiv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DETERMINATO - Personale comparto - Competenze Ruolo professionale 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DETERMINATO - Personale comparto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DETERMINATO - Personale compart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DETERMINATO - Personale comparto - Oneri sociali*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DETERMINATO - Personale compart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DETERMINATO - Personale compart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DETERMINATO - Personale comparto - Altri costi del pers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ALTRO - Personale comparto - Competenze fis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ALTRO - Personale comparto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ALTRO - Personale comparto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ALTRO - Personale comparto - Incentivazione alla produttività collettiv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ALTRO - Personale comparto - Competenze Ruolo professionale 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ALTRO - Personale comparto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ALTRO - Personale compart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ALTRO - Personale comparto - Oneri sociali*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ALTRO - Personale compart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ALTRO - Personale compart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1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professionale - T.ALTRO - Personale comparto - Altri costi del pers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7 Personale del ruolo tecnico - Totale)"/>
          <table:table-cell table:number-columns-repeated="4"/>
          <table:table-cell office:value-type="float" office:value="2678330"/>
          <table:table-cell office:value-type="float" office:value="263961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INDETERMINATO - - Personale dirigente - Competenze fisse)"/>
          <table:table-cell table:number-columns-repeated="4"/>
          <table:table-cell office:value-type="float" office:value="299776"/>
          <table:table-cell office:value-type="float" office:value="26604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INDETERMINATO - - Personale dirigente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INDETERMINATO - - Personale dirigente - Retr. Posizione)"/>
          <table:table-cell table:number-columns-repeated="4"/>
          <table:table-cell office:value-type="float" office:value="83739"/>
          <table:table-cell office:value-type="float" office:value="8752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INDETERMINATO - - Personale dirigente - Indennità varie)"/>
          <table:table-cell table:number-columns-repeated="4"/>
          <table:table-cell office:value-type="float" office:value="0"/>
          <table:table-cell office:value-type="float" office:value="5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INDETERMINATO - - Personale dirigente - Competenze Ruolo tecnico 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INDETERMINATO - - Personale dirigente - Incentivazione (retribuzione di risultato))"/>
          <table:table-cell table:number-columns-repeated="4"/>
          <table:table-cell office:value-type="float" office:value="73377"/>
          <table:table-cell office:value-type="float" office:value="6863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INDETERMINATO - - Personale dirigente - Risorse aggiuntive regionali)"/>
          <table:table-cell table:number-columns-repeated="4"/>
          <table:table-cell office:value-type="float" office:value="6420"/>
          <table:table-cell office:value-type="float" office:value="590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INDETERMINATO - - Personale dirigente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INDETERMINATO - - Personale dirigente - Oneri sociali*)"/>
          <table:table-cell table:number-columns-repeated="4"/>
          <table:table-cell office:value-type="float" office:value="131262"/>
          <table:table-cell office:value-type="float" office:value="12088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INDETERMINATO - - Personale dirigente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INDETERMINATO - - Personale dirigente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INDETERMINATO - - Personale dirigente - Altri costi del Ruolo tecnic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DETERMINATO - - Personale dirigente - Competenze fisse)"/>
          <table:table-cell table:number-columns-repeated="4"/>
          <table:table-cell office:value-type="float" office:value="13165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DETERMINATO - - Personale dirigente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DETERMINATO - - Personale dirigente - Retr. Posizione)"/>
          <table:table-cell table:number-columns-repeated="4"/>
          <table:table-cell office:value-type="float" office:value="5785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DETERMINATO - - Personale dirigente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DETERMINATO - - Personale dirigente - Competenze Ruolo tecnico 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DETERMINATO - - Personale dirigente - Incentivazione (retribuzione di risultato))"/>
          <table:table-cell table:number-columns-repeated="4"/>
          <table:table-cell office:value-type="float" office:value="4298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DETERMINATO - - Personale dirigente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DETERMINATO - - Personale dirigente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DETERMINATO - - Personale dirigente - Oneri sociali*)"/>
          <table:table-cell table:number-columns-repeated="4"/>
          <table:table-cell office:value-type="float" office:value="6732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DETERMINATO - - Personale dirigente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DETERMINATO - - Personale dirigente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3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tecnico - T.DETERMINATO - - Personale dirigente - Altri costi del Ruolo tecnic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dirigente - Competenze fis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dirigente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dirigente - Retr. Posi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dirigente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dirigente - Competenze Ruolo tecnico 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dirigente - Incentivazione (retribuzione di risulta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dirigente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dirigente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dirigente - Oneri sociali*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dirigente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dirigente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6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dirigente - Altri costi del Ruolo tecnic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INDETERMINATO - - Personale comparto - Competenze fisse)"/>
          <table:table-cell table:number-columns-repeated="4"/>
          <table:table-cell office:value-type="float" office:value="1311892"/>
          <table:table-cell office:value-type="float" office:value="129600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INDETERMINATO - - Personale comparto - Straordinario)"/>
          <table:table-cell table:number-columns-repeated="4"/>
          <table:table-cell office:value-type="float" office:value="7528"/>
          <table:table-cell office:value-type="float" office:value="2506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INDETERMINATO - - Personale comparto - Indennità varie)"/>
          <table:table-cell table:number-columns-repeated="4"/>
          <table:table-cell office:value-type="float" office:value="8511"/>
          <table:table-cell office:value-type="float" office:value="803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INDETERMINATO - - Personale comparto - Incentivazione alla produttività collettiva)"/>
          <table:table-cell table:number-columns-repeated="4"/>
          <table:table-cell office:value-type="float" office:value="117714"/>
          <table:table-cell office:value-type="float" office:value="14568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INDETERMINATO - - Personale comparto - Competenze Ruolo tecnico -  Personale comandato)"/>
          <table:table-cell table:number-columns-repeated="4"/>
          <table:table-cell office:value-type="float" office:value="88018"/>
          <table:table-cell office:value-type="float" office:value="4921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INDETERMINATO - - Personale comparto - Risorse aggiuntive regionali)"/>
          <table:table-cell table:number-columns-repeated="4"/>
          <table:table-cell office:value-type="float" office:value="32289"/>
          <table:table-cell office:value-type="float" office:value="3393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INDETERMINATO - - Personale compart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INDETERMINATO - - Personale comparto - Oneri sociali*)"/>
          <table:table-cell table:number-columns-repeated="4"/>
          <table:table-cell office:value-type="float" office:value="428120"/>
          <table:table-cell office:value-type="float" office:value="44590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INDETERMINATO - - Personale compart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INDETERMINATO - - Personale compart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INDETERMINATO - - Personale comparto - Altri costi del personale)"/>
          <table:table-cell table:number-columns-repeated="4"/>
          <table:table-cell office:value-type="float" office:value="35383"/>
          <table:table-cell office:value-type="float" office:value="4143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DETERMINATO - - Personale comparto - Competenze fisse)"/>
          <table:table-cell table:number-columns-repeated="4"/>
          <table:table-cell office:value-type="float" office:value="14518"/>
          <table:table-cell office:value-type="float" office:value="3115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DETERMINATO - - Personale comparto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DETERMINATO - - Personale comparto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DETERMINATO - - Personale comparto - Incentivazione alla produttività collettiva)"/>
          <table:table-cell table:number-columns-repeated="4"/>
          <table:table-cell office:value-type="float" office:value="3195"/>
          <table:table-cell office:value-type="float" office:value="288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DETERMINATO - - Personale comparto - Competenze Ruolo tecnico - 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DETERMINATO - - Personale comparto - Risorse aggiuntive regionali)"/>
          <table:table-cell table:number-columns-repeated="4"/>
          <table:table-cell office:value-type="float" office:value="311"/>
          <table:table-cell office:value-type="float" office:value="61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DETERMINATO - - Personale compart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DETERMINATO - - Personale comparto - Oneri sociali*)"/>
          <table:table-cell table:number-columns-repeated="4"/>
          <table:table-cell office:value-type="float" office:value="6297"/>
          <table:table-cell office:value-type="float" office:value="1063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DETERMINATO - - Personale compart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DETERMINATO - - Personale compart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3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T.DETERMINATO - - Personale comparto - Altri costi del pers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comparto - Competenze fis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comparto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comparto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comparto - Incentivazione alla produttività collettiv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comparto - Competenze Ruolo tecnico 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comparto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compart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comparto - Oneri sociali*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compart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compart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0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tecnico - ALTRO - - Personale comparto - Altri costi del pers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8 Personale del ruolo amministrativo - Totale)"/>
          <table:table-cell table:number-columns-repeated="4"/>
          <table:table-cell office:value-type="float" office:value="9177983"/>
          <table:table-cell office:value-type="float" office:value="905604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INDETERMINATO - Personale dirigente - Competenze fisse)"/>
          <table:table-cell table:number-columns-repeated="4"/>
          <table:table-cell office:value-type="float" office:value="659206"/>
          <table:table-cell office:value-type="float" office:value="66536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INDETERMINATO - Personale dirigente - Straordinario)"/>
          <table:table-cell table:number-columns-repeated="4"/>
          <table:table-cell office:value-type="float" office:value="0"/>
          <table:table-cell office:value-type="float" office:value="644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INDETERMINATO - Personale dirigente - Retr. Posizione)"/>
          <table:table-cell table:number-columns-repeated="4"/>
          <table:table-cell office:value-type="float" office:value="237112"/>
          <table:table-cell office:value-type="float" office:value="23668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INDETERMINATO - Personale dirigente - Indennità varie)"/>
          <table:table-cell table:number-columns-repeated="4"/>
          <table:table-cell office:value-type="float" office:value="2396"/>
          <table:table-cell office:value-type="float" office:value="166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INDETERMINATO - Personale dirigente - Competenze Ruolo amministrativo - T.INDETERMINATO - Personale comandato)"/>
          <table:table-cell table:number-columns-repeated="4"/>
          <table:table-cell office:value-type="float" office:value="37259"/>
          <table:table-cell office:value-type="float" office:value="5802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INDETERMINATO - Personale dirigente - Incentivazione (retribuzione di risultato))"/>
          <table:table-cell table:number-columns-repeated="4"/>
          <table:table-cell office:value-type="float" office:value="137848"/>
          <table:table-cell office:value-type="float" office:value="19945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INDETERMINATO - Personale dirigente - Risorse aggiuntive regionali)"/>
          <table:table-cell table:number-columns-repeated="4"/>
          <table:table-cell office:value-type="float" office:value="11554"/>
          <table:table-cell office:value-type="float" office:value="1382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INDETERMINATO - Personale dirigente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INDETERMINATO - Personale dirigente - Oneri sociali*)"/>
          <table:table-cell table:number-columns-repeated="4"/>
          <table:table-cell office:value-type="float" office:value="415675"/>
          <table:table-cell office:value-type="float" office:value="43176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INDETERMINATO - Personale dirigente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INDETERMINATO - Personale dirigente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3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INDETERMINATO - Personale dirigente - Altri costi del Ruolo amministrativo)"/>
          <table:table-cell table:number-columns-repeated="4"/>
          <table:table-cell office:value-type="float" office:value="0"/>
          <table:table-cell office:value-type="float" office:value="12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DETERMINATO - Personale dirigente - Competenze fisse)"/>
          <table:table-cell table:number-columns-repeated="4"/>
          <table:table-cell office:value-type="float" office:value="12414"/>
          <table:table-cell office:value-type="float" office:value="2318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DETERMINATO - Personale dirigente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DETERMINATO - Personale dirigente - Retr. Posizione)"/>
          <table:table-cell table:number-columns-repeated="4"/>
          <table:table-cell office:value-type="float" office:value="1081"/>
          <table:table-cell office:value-type="float" office:value="387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DETERMINATO - Personale dirigente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DETERMINATO - Personale dirigente - Competenze Ruolo amministrativo - T.DETERMINATO 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DETERMINATO - Personale dirigente - Incentivazione (retribuzione di risultato))"/>
          <table:table-cell table:number-columns-repeated="4"/>
          <table:table-cell office:value-type="float" office:value="4576"/>
          <table:table-cell office:value-type="float" office:value="622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DETERMINATO - Personale dirigente - Risorse aggiuntive regionali)"/>
          <table:table-cell table:number-columns-repeated="4"/>
          <table:table-cell office:value-type="float" office:value="432"/>
          <table:table-cell office:value-type="float" office:value="106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DETERMINATO - Personale dirigente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DETERMINATO - Personale dirigente - Oneri sociali*)"/>
          <table:table-cell table:number-columns-repeated="4"/>
          <table:table-cell office:value-type="float" office:value="5502"/>
          <table:table-cell office:value-type="float" office:value="1039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DETERMINATO - Personale dirigente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DETERMINATO - Personale dirigente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4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T.DETERMINATO - Personale dirigente - Altri costi del Ruolo amministrativ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ALTRO - Personale dirigente - Competenze fis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ALTRO - Personale dirigente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ALTRO - Personale dirigente - Retr. Posi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ALTRO - Personale dirigente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ALTRO - Personale dirigente - Competenze Ruolo amministrativo - ALTRO 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ALTRO - Personale dirigente - Incentivazione (retribuzione di risultato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ALTRO - Personale dirigente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ALTRO - Personale dirigente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ALTRO - Personale dirigente - Oneri sociali*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ALTRO - Personale dirigente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ALTRO - Personale dirigente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d"/>
          <table:table-cell office:value-type="string" office:string-value="INPUTBA245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(Ruolo amministrativo - ALTRO - Personale dirigente - Altri costi del Ruolo amministrativ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INDETERMINATO - Personale comparto - Competenze fisse)"/>
          <table:table-cell table:number-columns-repeated="4"/>
          <table:table-cell office:value-type="float" office:value="5245193"/>
          <table:table-cell office:value-type="float" office:value="503489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INDETERMINATO - Personale comparto - Straordinario)"/>
          <table:table-cell table:number-columns-repeated="4"/>
          <table:table-cell office:value-type="float" office:value="27792"/>
          <table:table-cell office:value-type="float" office:value="5981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INDETERMINATO - Personale comparto - Indennità varie)"/>
          <table:table-cell table:number-columns-repeated="4"/>
          <table:table-cell office:value-type="float" office:value="36950"/>
          <table:table-cell office:value-type="float" office:value="3467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INDETERMINATO - Personale comparto - Incentivazione alla produttività collettiva)"/>
          <table:table-cell table:number-columns-repeated="4"/>
          <table:table-cell office:value-type="float" office:value="524257"/>
          <table:table-cell office:value-type="float" office:value="52375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INDETERMINATO - Personale comparto - Competenze Ruolo amministrativo 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INDETERMINATO - Personale comparto - Risorse aggiuntive regionali)"/>
          <table:table-cell table:number-columns-repeated="4"/>
          <table:table-cell office:value-type="float" office:value="132961"/>
          <table:table-cell office:value-type="float" office:value="12639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INDETERMINATO - Personale compart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INDETERMINATO - Personale comparto - Oneri sociali*)"/>
          <table:table-cell table:number-columns-repeated="4"/>
          <table:table-cell office:value-type="float" office:value="1673293"/>
          <table:table-cell office:value-type="float" office:value="161819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INDETERMINATO - Personale compart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INDETERMINATO - Personale compart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7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INDETERMINATO - Personale comparto - Altri costi del personale)"/>
          <table:table-cell table:number-columns-repeated="4"/>
          <table:table-cell office:value-type="float" office:value="0"/>
          <table:table-cell office:value-type="float" office:value="24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DETERMINATO - Personale comparto - Competenze fisse)"/>
          <table:table-cell table:number-columns-repeated="4"/>
          <table:table-cell office:value-type="float" office:value="8395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DETERMINATO - Personale comparto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DETERMINATO - Personale comparto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DETERMINATO - Personale comparto - Incentivazione alla produttività collettiva)"/>
          <table:table-cell table:number-columns-repeated="4"/>
          <table:table-cell office:value-type="float" office:value="1055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DETERMINATO - Personale comparto - Competenze Ruolo amministrativo 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DETERMINATO - Personale comparto - Risorse aggiuntive regionali)"/>
          <table:table-cell table:number-columns-repeated="4"/>
          <table:table-cell office:value-type="float" office:value="12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DETERMINATO - Personale compart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DETERMINATO - Personale comparto - Oneri sociali*)"/>
          <table:table-cell table:number-columns-repeated="4"/>
          <table:table-cell office:value-type="float" office:value="2912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DETERMINATO - Personale compart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DETERMINATO - Personale compart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8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T.DETERMINATO - Personale comparto - Altri costi del pers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ALTRO - Personale comparto - Competenze fis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ALTRO - Personale comparto - Straordinari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ALTRO - Personale comparto - Indennità v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ALTRO - Personale comparto - Incentivazione alla produttività collettiv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ALTRO - Personale comparto - Competenze Ruolo amministrativo - Personale comand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ALTRO - Personale comparto - Risorse aggiuntive regio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ALTRO - Personale comparto - Accantonamento per ferie maturate e non godu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ALTRO - Personale comparto - Oneri sociali*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1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ALTRO - Personale comparto - Accantonamento a TFR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882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ALTRO - Personale comparto - Accantonamento trattamento quiescenza e sim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9"/>
          <table:table-cell office:value-type="string" office:string-value="INPUTB.6.e"/>
          <table:table-cell office:value-type="string" office:string-value="INPUTBA2490"/>
          <table:table-cell office:value-type="string" office:string-value="INPUT"/>
          <table:table-cell office:value-type="string" office:string-value="ASLC09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(Ruolo amministrativo - ALTRO - Personale comparto - Altri costi del person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9 Oneri diversi di gestione - Totale)"/>
          <table:table-cell table:number-columns-repeated="4"/>
          <table:table-cell office:value-type="float" office:value="1076069"/>
          <table:table-cell office:value-type="float" office:value="114412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7"/>
          <table:table-cell office:value-type="string" office:string-value="INPUTBA251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(Imposte e tasse (escluse Irap e Ires))"/>
          <table:table-cell table:number-columns-repeated="4"/>
          <table:table-cell office:value-type="float" office:value="122387"/>
          <table:table-cell office:value-type="float" office:value="15950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7"/>
          <table:table-cell office:value-type="string" office:string-value="INPUTBA252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(Perdite su credi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7"/>
          <table:table-cell office:value-type="string" office:string-value="INPUTBA254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(Rimborso spese organi societ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7"/>
          <table:table-cell office:value-type="string" office:string-value="INPUTBA254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(Indennità, rimborso spese e oneri sociali per il direttore generale, direttore sanitario, direttore amministrativo e componenti del collegio sindacale)"/>
          <table:table-cell table:number-columns-repeated="4"/>
          <table:table-cell office:value-type="float" office:value="840664"/>
          <table:table-cell office:value-type="float" office:value="87130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7"/>
          <table:table-cell office:value-type="string" office:string-value="INPUTBA185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(Indennità, rimborso spese e oneri sociali per il direttore generale, direttore sanitario, direttore amministrativo e componenti del collegio sindacale v/ATS. ASST, Fondazioni d/Regione)"/>
          <table:table-cell table:number-columns-repeated="4"/>
          <table:table-cell office:value-type="float" office:value="4289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7"/>
          <table:table-cell office:value-type="string" office:string-value="INPUTBA254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(Indennità, rimborso spese e oneri sociali per il direttore scientifico a carico del Bilancio ricerc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7"/>
          <table:table-cell office:value-type="string" office:string-value="INPUTBA254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(Indennità, rimborso spese e oneri sociali per il direttore scientifico a carico del Bilancio ricerca v/ATS. ASST, Fondazioni d/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7"/>
          <table:table-cell office:value-type="string" office:string-value="INPUTBA254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(Indennità, rimborso spese e oneri sociali per il direttore sociale a carico del Bilancio soci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7"/>
          <table:table-cell office:value-type="string" office:string-value="INPUTBA254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(Indennità, rimborso spese e oneri sociali per il direttore sociale a carico del Bilancio sociale v/ATS. ASST, Fondazioni d/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7"/>
          <table:table-cell office:value-type="string" office:string-value="INPUTBA255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(Multe, ammende, penalità, arbitraggi, risarcimenti)"/>
          <table:table-cell table:number-columns-repeated="4"/>
          <table:table-cell office:value-type="float" office:value="11994"/>
          <table:table-cell office:value-type="float" office:value="1804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7"/>
          <table:table-cell office:value-type="string" office:string-value="INPUTBA172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(Sanzioni verso ATS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7"/>
          <table:table-cell office:value-type="string" office:string-value="INPUTBA25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(Commissioni e spese bancarie)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25135"/>
          <table:table-cell office:value-type="float" office:value="2609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7"/>
          <table:table-cell office:value-type="string" office:string-value="INPUTBA25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(Abbonamenti, acquisti di libri, riviste e giornali)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39692"/>
          <table:table-cell office:value-type="float" office:value="3733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7"/>
          <table:table-cell office:value-type="string" office:string-value="INPUTBA25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(Oneri per sperimentazioni gestionali (art. 9-bis, D.Lgs. 502/92))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7"/>
          <table:table-cell office:value-type="string" office:string-value="INPUTBA25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(Altri Oneri diversi di gestione)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31908"/>
          <table:table-cell office:value-type="float" office:value="3184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7"/>
          <table:table-cell office:value-type="string" office:string-value="INPUTBA2550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(Altri Oneri diversi di gestione servizi sociosanitari (ASSI))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REG"/>
          <table:table-cell office:value-type="string" office:string-value="INPUTB7"/>
          <table:table-cell office:value-type="string" office:string-value="INPUTBA2550"/>
          <table:table-cell office:value-type="string" office:string-value="INPUTREG"/>
          <table:table-cell table:number-columns-repeated="3"/>
          <table:table-cell office:value-type="string" office:string-value="B7"/>
          <table:table-cell office:value-type="string" office:string-value="(REGIONE: Spese dirette regionali - Oneri diversi di gest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7"/>
          <table:table-cell office:value-type="string" office:string-value="INPUTBA255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Altri oneri diversi di gestione da ATS/ASST/IRCCS della Regione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7"/>
          <table:table-cell office:value-type="string" office:string-value="INPUTBA2552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Altri oneri diversi di gestione - per Autoassicurazione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0-13) Totale Ammortamenti e svalutazioni)"/>
          <table:table-cell table:number-columns-repeated="4"/>
          <table:table-cell office:value-type="float" office:value="713894"/>
          <table:table-cell office:value-type="float" office:value="62811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0) Ammortamenti delle immobilizzazioni immateriali - Totale)"/>
          <table:table-cell table:number-columns-repeated="4"/>
          <table:table-cell office:value-type="float" office:value="194432"/>
          <table:table-cell office:value-type="float" office:value="13064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0 (1) Ammortamenti immobilizzazioni immateriali - Totale)"/>
          <table:table-cell table:number-columns-repeated="4"/>
          <table:table-cell office:value-type="float" office:value="194432"/>
          <table:table-cell office:value-type="float" office:value="13064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2"/>
          <table:table-cell office:value-type="string" office:string-value="INPUTB.8.a"/>
          <table:table-cell office:value-type="string" office:string-value="INPUTBA2570"/>
          <table:table-cell office:value-type="string" office:string-value="INPUT"/>
          <table:table-cell office:value-type="string" office:string-value="ASLC12"/>
          <table:table-cell office:value-type="string" office:string-value="ASLC12"/>
          <table:table-cell office:value-type="string" office:string-value="AOIC05"/>
          <table:table-cell office:value-type="string" office:string-value="B.8.a"/>
          <table:table-cell office:value-type="string" office:string-value="(Ammortamenti immobilizzazioni immateriali)"/>
          <table:table-cell table:number-columns-repeated="4"/>
          <table:table-cell office:value-type="float" office:value="194432"/>
          <table:table-cell office:value-type="float" office:value="13064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0 (2) Svalutazione immobilizzazioni immateriali - Tot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8.a"/>
          <table:table-cell office:value-type="string" office:string-value="INPUTBA264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8.a"/>
          <table:table-cell office:value-type="string" office:string-value="(Svalutazione immobilizzazioni immateri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1) Ammortamento dei fabbricati - Totale)"/>
          <table:table-cell table:number-columns-repeated="4"/>
          <table:table-cell office:value-type="float" office:value="335332"/>
          <table:table-cell office:value-type="float" office:value="34014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1 (1) Ammortamenti dei fabbricati - Totale)"/>
          <table:table-cell table:number-columns-repeated="4"/>
          <table:table-cell office:value-type="float" office:value="335332"/>
          <table:table-cell office:value-type="float" office:value="34014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2"/>
          <table:table-cell office:value-type="string" office:string-value="INPUTB.8.b"/>
          <table:table-cell office:value-type="string" office:string-value="INPUTBA2600"/>
          <table:table-cell office:value-type="string" office:string-value="INPUT"/>
          <table:table-cell office:value-type="string" office:string-value="ASLC12"/>
          <table:table-cell office:value-type="string" office:string-value="ASLC12"/>
          <table:table-cell office:value-type="string" office:string-value="AOIC05"/>
          <table:table-cell office:value-type="string" office:string-value="B.8.b"/>
          <table:table-cell office:value-type="string" office:string-value="(Ammortamento dei Fabbricati disponibili)"/>
          <table:table-cell table:number-columns-repeated="4"/>
          <table:table-cell office:value-type="float" office:value="58500"/>
          <table:table-cell office:value-type="float" office:value="585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2"/>
          <table:table-cell office:value-type="string" office:string-value="INPUTB.8.b"/>
          <table:table-cell office:value-type="string" office:string-value="INPUTBA2610"/>
          <table:table-cell office:value-type="string" office:string-value="INPUT"/>
          <table:table-cell office:value-type="string" office:string-value="ASLC12"/>
          <table:table-cell office:value-type="string" office:string-value="ASLC12"/>
          <table:table-cell office:value-type="string" office:string-value="AOIC05"/>
          <table:table-cell office:value-type="string" office:string-value="B.8.b"/>
          <table:table-cell office:value-type="string" office:string-value="(Ammortamento dei Fabbricati indisponibili)"/>
          <table:table-cell table:number-columns-repeated="4"/>
          <table:table-cell office:value-type="float" office:value="276832"/>
          <table:table-cell office:value-type="float" office:value="28164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1 (2) Svalutazione dei fabbricati - Tot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8.b"/>
          <table:table-cell office:value-type="string" office:string-value="INPUTBA264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8.b"/>
          <table:table-cell office:value-type="string" office:string-value="(Svalutazione dei Terreni e Fabbricati disponib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8.b"/>
          <table:table-cell office:value-type="string" office:string-value="INPUTBA264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8.b"/>
          <table:table-cell office:value-type="string" office:string-value="(Svalutazione dei Terreni e Fabbricati indisponib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2) Ammortamenti delle altre immobilizzazioni materiali - Totale)"/>
          <table:table-cell table:number-columns-repeated="4"/>
          <table:table-cell office:value-type="float" office:value="184130"/>
          <table:table-cell office:value-type="float" office:value="13182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2) (1) Ammortamenti delle altre immobilizzazioni materiali - Totale)"/>
          <table:table-cell table:number-columns-repeated="4"/>
          <table:table-cell office:value-type="float" office:value="184130"/>
          <table:table-cell office:value-type="float" office:value="13182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2"/>
          <table:table-cell office:value-type="string" office:string-value="INPUTB.8.c"/>
          <table:table-cell office:value-type="string" office:string-value="INPUTBA2620"/>
          <table:table-cell office:value-type="string" office:string-value="INPUT"/>
          <table:table-cell office:value-type="string" office:string-value="ASLC12"/>
          <table:table-cell office:value-type="string" office:string-value="ASLC12"/>
          <table:table-cell office:value-type="string" office:string-value="AOIC05"/>
          <table:table-cell office:value-type="string" office:string-value="B.8.c"/>
          <table:table-cell office:value-type="string" office:string-value="(Ammortamenti delle altre immobilizzazioni materiali)"/>
          <table:table-cell table:number-columns-repeated="4"/>
          <table:table-cell office:value-type="float" office:value="184130"/>
          <table:table-cell office:value-type="float" office:value="13182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2"/>
          <table:table-cell office:value-type="string" office:string-value="INPUTB.8.c"/>
          <table:table-cell office:value-type="string" office:string-value="INPUTBA2620"/>
          <table:table-cell office:value-type="string" office:string-value="INPUT"/>
          <table:table-cell office:value-type="string" office:string-value="ASLC12"/>
          <table:table-cell office:value-type="string" office:string-value="ASLC12"/>
          <table:table-cell office:value-type="string" office:string-value="AOIC05"/>
          <table:table-cell office:value-type="string" office:string-value="B.8.c"/>
          <table:table-cell office:value-type="string" office:string-value="(Ammortamenti delle immobilizzazioni materiali - attrezzature protesic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2) (2) Svalutazione delle altre immobilizzazioni materiali - Tot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8.c"/>
          <table:table-cell office:value-type="string" office:string-value="INPUTBA264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8.c"/>
          <table:table-cell office:value-type="string" office:string-value="(Svalutazioni delle altre immobilizzazioni materi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8.c"/>
          <table:table-cell office:value-type="string" office:string-value="INPUTBA264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8.c"/>
          <table:table-cell office:value-type="string" office:string-value="(Svalutazioni delle immobilizzazioni materiali - attrezzature protesic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3 Svalutazione dei crediti - Totale)"/>
          <table:table-cell table:number-columns-repeated="4"/>
          <table:table-cell office:value-type="float" office:value="0"/>
          <table:table-cell office:value-type="float" office:value="2549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B.9.a"/>
          <table:table-cell office:value-type="string" office:string-value="INPUTBA265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B.9.a"/>
          <table:table-cell office:value-type="string" office:string-value="(Svalutazione dei crediti)"/>
          <table:table-cell table:number-columns-repeated="4"/>
          <table:table-cell office:value-type="float" office:value="0"/>
          <table:table-cell office:value-type="float" office:value="2549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 14 Variazione delle rimanenze - Totale)"/>
          <table:table-cell table:number-columns-repeated="4"/>
          <table:table-cell office:value-type="float" office:value="-28516"/>
          <table:table-cell office:value-type="float" office:value="-163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4.A Variazione rimanenze sanitarie - Totale)"/>
          <table:table-cell table:number-columns-repeated="4"/>
          <table:table-cell office:value-type="float" office:value="-49145"/>
          <table:table-cell office:value-type="float" office:value="747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Farmaceutici: Specialità Medicin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4"/>
          <table:table-cell office:value-type="string" office:string-value="TOTALB.10.a"/>
          <table:table-cell office:value-type="string" office:string-value="TOTAL"/>
          <table:table-cell office:value-type="string" office:string-value="TOTALE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Farmaceutici: Specialità Medicinali (File F compreso HCV)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Farmaceutici: Specialità Medicinali (File F escluso HCV)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-21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Farmaceutici: Specialità Medicinali (HCV)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4674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Farmaceutici: Specialità Medicinali (altro: farmaci ospedalieri)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(Farmaceutici: Specialità Medicinali (Doppio Canale ex Nota CUF 37)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(Farmaceutici: Specialità Medicinali (Primo Ciclo terapeutico D.G.R. 10246/02)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Farmaceutici: Ossigeno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(Farmaceutici: Ossigeno (Doppio Canale)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(Farmaceutici: Specialità Medicinali SENZA AIC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(Farmaceutici: Galenici e altri medicinali SENZA AIC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(Farmaceutici: Ossigeno e gas medicali SENZA AIC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Emoderivati  ESCLUSI EMODERIVATI GESTITI VIA CONSORZIO INTERREGIONALE]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Emoderivati SOLAMENTE OVE GESTITI NELL'AMBITO DEL CONSORZIO INTERREGIONALE]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05"/>
          <table:table-cell office:value-type="string" office:string-value="INPUTB.10.a"/>
          <table:table-cell office:value-type="string" office:string-value="INPUTBA2671"/>
          <table:table-cell office:value-type="string" office:string-value="INPUT"/>
          <table:table-cell office:value-type="string" office:string-value="ASLC05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(Emoderivati (Doppio Canale ex Nota CUF 37))"/>
          <table:table-cell table:number-columns-repeated="2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2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Emoderivati di produzione regionale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10.a"/>
          <table:table-cell office:value-type="string" office:string-value="INPUTBA2674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10.a"/>
          <table:table-cell office:value-type="string" office:string-value="(Prodotti dietetici)"/>
          <table:table-cell table:number-columns-repeated="2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 Cnd W - Materiali Diagnostici in vitro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-31450"/>
          <table:table-cell office:value-type="float" office:value="848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Cnd Z - Materiali diagnostici (materiale per apparecchiature sanitare e relativi componenti)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6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Prodotti chimici: Materiali diagnostici (senza Cnd)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4"/>
          <table:table-cell office:value-type="string" office:string-value="TOTALB.10.a"/>
          <table:table-cell office:value-type="string" office:string-value="TOTALBA2673"/>
          <table:table-cell office:value-type="string" office:string-value="TOTALE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Presidi chirurgici e materiali sanitari - Cnd: A; B; D; G; H; K; L; M; N; Q; R; S; T [escluso T04]; U; V; Y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Cnd  A - Dispositivi da somministrazione, prelievo e raccolta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-589"/>
          <table:table-cell office:value-type="float" office:value="30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Cnd K, L - Strumentario chirurgico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Cnd H - Dispositivi di sutura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Cnd M - Dispositivi per medicazioni generali e specialistiche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-228"/>
          <table:table-cell office:value-type="float" office:value="-108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Cnd T - Dispositivi di protezione e ausili per incontinenza (d. lgs. 46/97)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3216"/>
          <table:table-cell office:value-type="float" office:value="100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Cnd Y - Supporti o ausili tecnici per persone disabili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Cnd B; G; N; Q; R; U - Presidi medico-chirurgici specialistici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-58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Cnd: D; S; V - Disinfettanti, prodotti per sterilizzazione e dispositivi vari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207"/>
          <table:table-cell office:value-type="float" office:value="6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 Cnd: C - Dispositivi per appar. Cardiocircolatorio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-3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 con repertorio e senza CND (tipo 2, kit)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 Cnd: C - Dispositivi per appar. Cardiocircolatorio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7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Materiale chirurgico per uso veterinario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10.a"/>
          <table:table-cell office:value-type="string" office:string-value="(Materiali protesici (c.d. protesica &quot;Maggiore&quot;)  - Cnd: Y)"/>
          <table:table-cell table:number-columns-repeated="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7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7"/>
          <table:table-cell office:value-type="string" office:string-value="ASLC17"/>
          <table:table-cell office:value-type="string" office:string-value="AOIC04"/>
          <table:table-cell office:value-type="string" office:string-value="B.10.a"/>
          <table:table-cell office:value-type="string" office:string-value="(Materiali protesici (c.d. protesica &quot;Minore&quot;)  - Cnd: T04)"/>
          <table:table-cell table:number-columns-repeated="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Cnd: J - impiantabili attivi: Materiali protesici (endoprotesi)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Cnd: P - Materiali protesici (endoprotesi non attive)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Dispositivi Medici: Cnd F - Materiali per emodialisi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5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Materiali per la profilassi igienico-sanitari: sieri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5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Materiali per la profilassi igienico-sanitari: vaccini)"/>
          <table:table-cell office:value-type="string" office:string-value="AB&amp;S"/>
          <table:table-cell office:value-type="string" office:string-value="ASLC14_3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7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Prodotti farmaceutici per uso veterinario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3402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2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Sangue ed emocomponenti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2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Sangue ed emocomponenti acquistati Extraregione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a"/>
          <table:table-cell office:value-type="string" office:string-value="INPUTBA2678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(Altri beni e prodotti sanitari (PRODOTTI SENZA REPERTORIO E/O CND)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-28319"/>
          <table:table-cell office:value-type="float" office:value="-106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4.B Variazione rimanenze non sanitarie - Totale)"/>
          <table:table-cell table:number-columns-repeated="4"/>
          <table:table-cell office:value-type="float" office:value="20629"/>
          <table:table-cell office:value-type="float" office:value="-911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b"/>
          <table:table-cell office:value-type="string" office:string-value="INPUTBA2681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(Prodotti alimentari)"/>
          <table:table-cell office:value-type="string" office:string-value="AB&amp;S"/>
          <table:table-cell office:value-type="string" office:string-value="ASLC14_13"/>
          <table:table-cell office:value-type="string" office:string-value="AB&amp;S"/>
          <table:table-cell office:value-type="string" office:string-value="AOIC04_1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b"/>
          <table:table-cell office:value-type="string" office:string-value="INPUTBA2682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(Materiale di guardaroba, di pulizia e di convivenza in genere)"/>
          <table:table-cell office:value-type="string" office:string-value="AB&amp;S"/>
          <table:table-cell office:value-type="string" office:string-value="ASLC14_10"/>
          <table:table-cell office:value-type="string" office:string-value="AB&amp;S"/>
          <table:table-cell office:value-type="string" office:string-value="AOIC04_10"/>
          <table:table-cell office:value-type="float" office:value="-466"/>
          <table:table-cell office:value-type="float" office:value="-259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b"/>
          <table:table-cell office:value-type="string" office:string-value="INPUTBA268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(Carburante)"/>
          <table:table-cell office:value-type="string" office:string-value="AB&amp;S"/>
          <table:table-cell office:value-type="string" office:string-value="ASLC14_19"/>
          <table:table-cell office:value-type="string" office:string-value="AB&amp;S"/>
          <table:table-cell office:value-type="string" office:string-value="AOIC04_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b"/>
          <table:table-cell office:value-type="string" office:string-value="INPUTBA2683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(Combustibili)"/>
          <table:table-cell office:value-type="string" office:string-value="AB&amp;S"/>
          <table:table-cell office:value-type="string" office:string-value="ASLC14_15"/>
          <table:table-cell office:value-type="string" office:string-value="AB&amp;S"/>
          <table:table-cell office:value-type="string" office:string-value="AOIC04_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b"/>
          <table:table-cell office:value-type="string" office:string-value="INPUTBA2684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(Cancelleria e stampati)"/>
          <table:table-cell office:value-type="string" office:string-value="AB&amp;S"/>
          <table:table-cell office:value-type="string" office:string-value="ASLC14_20"/>
          <table:table-cell office:value-type="string" office:string-value="AB&amp;S"/>
          <table:table-cell office:value-type="string" office:string-value="AOIC04_20"/>
          <table:table-cell office:value-type="float" office:value="21467"/>
          <table:table-cell office:value-type="float" office:value="-351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b"/>
          <table:table-cell office:value-type="string" office:string-value="INPUTBA2684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(Materiale per EDP)"/>
          <table:table-cell office:value-type="string" office:string-value="AB&amp;S"/>
          <table:table-cell office:value-type="string" office:string-value="ASLC14_17"/>
          <table:table-cell office:value-type="string" office:string-value="AB&amp;S"/>
          <table:table-cell office:value-type="string" office:string-value="AOIC04_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b"/>
          <table:table-cell office:value-type="string" office:string-value="INPUTBA2685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(Materiale per manutenzioni e riparazioni immobili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b"/>
          <table:table-cell office:value-type="string" office:string-value="INPUTBA2685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(Materiale per manutenzioni e riparazioni mobili e macchine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b"/>
          <table:table-cell office:value-type="string" office:string-value="INPUTBA2685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(Materiale per manutenzioni e riparazioni attrez. Tecnico economali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b"/>
          <table:table-cell office:value-type="string" office:string-value="INPUTBA2685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(Materiale per manutenzioni e riparazioni automezzi (tutti)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b"/>
          <table:table-cell office:value-type="string" office:string-value="INPUTBA2685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(Altro materiale per manutenzioni e riparazioni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4"/>
          <table:table-cell office:value-type="string" office:string-value="INPUTB.10.b"/>
          <table:table-cell office:value-type="string" office:string-value="INPUTBA2686"/>
          <table:table-cell office:value-type="string" office:string-value="INPUT"/>
          <table:table-cell office:value-type="string" office:string-value="ASLC14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(Altri beni non sanitari)"/>
          <table:table-cell office:value-type="string" office:string-value="AB&amp;S"/>
          <table:table-cell office:value-type="string" office:string-value="ASLC14_21"/>
          <table:table-cell office:value-type="string" office:string-value="AB&amp;S"/>
          <table:table-cell office:value-type="string" office:string-value="AOIC04_21"/>
          <table:table-cell office:value-type="float" office:value="-372"/>
          <table:table-cell office:value-type="float" office:value="-30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B.15 Accantonamenti tipici dell’esercizio - Totale)"/>
          <table:table-cell table:number-columns-repeated="4"/>
          <table:table-cell office:value-type="float" office:value="10571338"/>
          <table:table-cell office:value-type="float" office:value="548002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71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(Accantonamenti per cause civili ed oneri processu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72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(Accantonamenti per contenzioso personale dipendent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73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(Accantonamenti per rischi connessi all'acquisto di prestazioni sanitarie da priv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74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(Accantonamenti per copertura diretta dei rischi (autoassicur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74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(Accantonamenti per copertura diretta dei rischi (autoassicurazione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741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antonamenti per franchigia assicurativa"/>
          <table:table-cell table:number-columns-repeated="4"/>
          <table:table-cell office:value-type="float" office:value="0"/>
          <table:table-cell office:value-type="float" office:value="6000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75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(Altri accantonamenti per rischi)"/>
          <table:table-cell table:number-columns-repeated="4"/>
          <table:table-cell office:value-type="float" office:value="0"/>
          <table:table-cell office:value-type="float" office:value="17491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b"/>
          <table:table-cell office:value-type="string" office:string-value="INPUTBA276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b"/>
          <table:table-cell office:value-type="string" office:string-value="(Accantonamento al fondo premio per operosità medici SUMA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751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(Accantonamenti per interessi di mor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84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(Acc. Rinnovi convenzioni MMG/Pls/MCA ed altri)"/>
          <table:table-cell table:number-columns-repeated="4"/>
          <table:table-cell office:value-type="float" office:value="5924709"/>
          <table:table-cell office:value-type="float" office:value="218898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86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(Acc. Rinnovi contratt. - dirigenza medica)"/>
          <table:table-cell table:number-columns-repeated="4"/>
          <table:table-cell office:value-type="float" office:value="115054"/>
          <table:table-cell office:value-type="float" office:value="21321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87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(Acc. Rinnovi contratt.- dirigenza non medica)"/>
          <table:table-cell table:number-columns-repeated="4"/>
          <table:table-cell office:value-type="float" office:value="133805"/>
          <table:table-cell office:value-type="float" office:value="3725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88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(Acc. Rinnovi contratt.: - comparto)"/>
          <table:table-cell table:number-columns-repeated="4"/>
          <table:table-cell office:value-type="float" office:value="23464"/>
          <table:table-cell office:value-type="float" office:value="11020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a"/>
          <table:table-cell office:value-type="string" office:string-value="INPUTBA2883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 Acc. per Fondi integrativi pension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b"/>
          <table:table-cell office:value-type="string" office:string-value="INPUTBA2884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b"/>
          <table:table-cell office:value-type="string" office:string-value="Acc. Incentivi funzioni tecniche art. 113 D.lgs 50/2016"/>
          <table:table-cell table:number-columns-repeated="4"/>
          <table:table-cell office:value-type="float" office:value="15625"/>
          <table:table-cell office:value-type="float" office:value="1418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b"/>
          <table:table-cell office:value-type="string" office:string-value="INPUTBA285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b"/>
          <table:table-cell office:value-type="string" office:string-value="(Acc. Rinnovi contratt.: medici SUMA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771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contributi da Regione e Prov. Aut. per quota F.S. indistinto finalizzato)"/>
          <table:table-cell table:number-columns-repeated="4"/>
          <table:table-cell office:value-type="float" office:value="1939162"/>
          <table:table-cell office:value-type="float" office:value="20430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78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contributi vincolati dell'esercizio da Regione per quota FSR Vincola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78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contributi dell'esercizio da Regione per quota FSR Indistinto)"/>
          <table:table-cell table:number-columns-repeated="4"/>
          <table:table-cell office:value-type="float" office:value="183362"/>
          <table:table-cell office:value-type="float" office:value="10792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78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per finanziamento di parte corrente per servizi sociosanitari (ASSI) da contributi dell'esercizio da Regione - quota FSR Indistin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78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contributi vincolati dell'esercizio da ATS/ASST/Fondazioni per quota FSR Vincolato)"/>
          <table:table-cell table:number-columns-repeated="4"/>
          <table:table-cell office:value-type="float" office:value="3750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78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contributi dell'esercizio da ATS/ASST/Fondazioni per quota FSR Indistint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79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contributi vincolati dell'esercizio da soggetti pubblici (extra fondo) Vincolati)"/>
          <table:table-cell table:number-columns-repeated="4"/>
          <table:table-cell office:value-type="float" office:value="1201850"/>
          <table:table-cell office:value-type="float" office:value="20198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80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contributi vincolati dell'esercizio  per ricerca da Minister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80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contributi vincolati dell'esercizio  per ricerca d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80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contributi vincolati dell'esercizio  per ricerca da ATS/ASST/Fondazion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80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contributi vincolati dell'esercizio  per ricerca da altri Enti Pubblic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81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contributi vincolati dell'esercizio  da privati (altro))"/>
          <table:table-cell table:number-columns-repeated="4"/>
          <table:table-cell office:value-type="float" office:value="24120"/>
          <table:table-cell office:value-type="float" office:value="16938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80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(Accantonamenti per quote inutilizzate contributi vincolati dell'esercizio  per ricerca da priva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c"/>
          <table:table-cell office:value-type="string" office:string-value="INPUTBA2811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da soggetti privati per ricer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6"/>
          <table:table-cell office:value-type="string" office:string-value="TOTALB.11.d"/>
          <table:table-cell office:value-type="string" office:string-value="TOTALBA2890"/>
          <table:table-cell office:value-type="string" office:string-value="TOTALE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d"/>
          <table:table-cell office:value-type="string" office:string-value="(Altri accantonamenti)"/>
          <table:table-cell table:number-columns-repeated="4"/>
          <table:table-cell office:value-type="float" office:value="972687"/>
          <table:table-cell office:value-type="float" office:value="48640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d"/>
          <table:table-cell office:value-type="string" office:string-value="INPUTBA289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d"/>
          <table:table-cell office:value-type="string" office:string-value="    Accantonamenti libera professione"/>
          <table:table-cell table:number-columns-repeated="4"/>
          <table:table-cell office:value-type="float" office:value="654"/>
          <table:table-cell office:value-type="float" office:value="201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d"/>
          <table:table-cell office:value-type="string" office:string-value="INPUTBA289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d"/>
          <table:table-cell office:value-type="string" office:string-value="    Altri accantonamenti altro"/>
          <table:table-cell table:number-columns-repeated="4"/>
          <table:table-cell office:value-type="float" office:value="972033"/>
          <table:table-cell office:value-type="float" office:value="48439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6"/>
          <table:table-cell office:value-type="string" office:string-value="INPUTB.11.d"/>
          <table:table-cell office:value-type="string" office:string-value="INPUTBA2890"/>
          <table:table-cell office:value-type="string" office:string-value="INPUT"/>
          <table:table-cell office:value-type="string" office:string-value="ASLC16"/>
          <table:table-cell office:value-type="string" office:string-value="ASLC16"/>
          <table:table-cell office:value-type="string" office:string-value="AOIC07"/>
          <table:table-cell office:value-type="string" office:string-value="B.11.d"/>
          <table:table-cell office:value-type="string" office:string-value="(Altri accantonamenti (ASSI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C) PROVENTI ED ONERI FINANZIARI)"/>
          <table:table-cell table:number-columns-repeated="4"/>
          <table:table-cell office:value-type="float" office:value="206"/>
          <table:table-cell office:value-type="float" office:value="-988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C) PROVENTI FINANZIARI (Parziale))"/>
          <table:table-cell table:number-columns-repeated="4"/>
          <table:table-cell office:value-type="float" office:value="209"/>
          <table:table-cell office:value-type="float" office:value="71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C.1 Interessi attivi - Totale)"/>
          <table:table-cell table:number-columns-repeated="4"/>
          <table:table-cell office:value-type="float" office:value="209"/>
          <table:table-cell office:value-type="float" office:value="71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C1"/>
          <table:table-cell office:value-type="string" office:string-value="INPUTCA002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(Interessi attivi su c/tesoreria)"/>
          <table:table-cell table:number-columns-repeated="4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C1"/>
          <table:table-cell office:value-type="string" office:string-value="INPUTCA003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(Interessi attivi su c/c banc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C1"/>
          <table:table-cell office:value-type="string" office:string-value="INPUTCA003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(Interessi attivi su c/c post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C1"/>
          <table:table-cell office:value-type="string" office:string-value="INPUTCA004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(Interessi attivi su tito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C1"/>
          <table:table-cell office:value-type="string" office:string-value="INPUTCA004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(Interessi attivi su crediti commercia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C1"/>
          <table:table-cell office:value-type="string" office:string-value="INPUTCA004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(Altri interessi attivi)"/>
          <table:table-cell table:number-columns-repeated="4"/>
          <table:table-cell office:value-type="float" office:value="171"/>
          <table:table-cell office:value-type="float" office:value="711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C1"/>
          <table:table-cell office:value-type="string" office:string-value="INPUTAA083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(Interessi attivi verso ATS-ASST-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C.2 Altri proventi finanziari - Tot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C1"/>
          <table:table-cell office:value-type="string" office:string-value="INPUTCA006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(Proventi da partecipazion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C1"/>
          <table:table-cell office:value-type="string" office:string-value="INPUTCA007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(Proventi finanziari da crediti iscritti nelle immobilizzazion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C1"/>
          <table:table-cell office:value-type="string" office:string-value="INPUTCA008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(Proventi finanziari da titoli iscritti nelle immobilizzazion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C1"/>
          <table:table-cell office:value-type="string" office:string-value="INPUTCA009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(Altri proventi finanziari diversi dai preceden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C1"/>
          <table:table-cell office:value-type="string" office:string-value="INPUTCA010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(Utili su camb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C) ONERI FINANZIARI (Parziale))"/>
          <table:table-cell table:number-columns-repeated="4"/>
          <table:table-cell office:value-type="float" office:value="3"/>
          <table:table-cell office:value-type="float" office:value="1059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C.3 Interessi passivi - Totale)"/>
          <table:table-cell table:number-columns-repeated="4"/>
          <table:table-cell office:value-type="float" office:value="3"/>
          <table:table-cell office:value-type="float" office:value="1059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C2"/>
          <table:table-cell office:value-type="string" office:string-value="INPUTCA012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(Interessi passivi su c/c tesoreria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C2"/>
          <table:table-cell office:value-type="string" office:string-value="INPUTCA013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(Interessi passivi su mutu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C2"/>
          <table:table-cell office:value-type="string" office:string-value="INPUTCA013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(Commissioni su fidejussion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C2"/>
          <table:table-cell office:value-type="string" office:string-value="INPUTCA014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(Interessi passivi verso fornito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C2"/>
          <table:table-cell office:value-type="string" office:string-value="INPUTCA014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(Interessi passivi di mora)"/>
          <table:table-cell table:number-columns-repeated="4"/>
          <table:table-cell office:value-type="float" office:value="3"/>
          <table:table-cell office:value-type="float" office:value="1059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C2"/>
          <table:table-cell office:value-type="string" office:string-value="INPUTCA014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(Interessi passivi canoni di leasing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C2"/>
          <table:table-cell office:value-type="string" office:string-value="INPUTCA014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(Altri interessi passiv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C2"/>
          <table:table-cell office:value-type="string" office:string-value="INPUTBA134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(Interessi passivi verso ATS-ASST-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C.4 Altri oneri finanziari - Tot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C2"/>
          <table:table-cell office:value-type="string" office:string-value="INPUTCA016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(Altri oneri finanzi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C2"/>
          <table:table-cell office:value-type="string" office:string-value="INPUTCA017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(Perdite su camb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D) RETTIFICHE DI VALORE DI ATTIVITA’ FINANZIARI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D.1 Rivalutazioni - Tot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D1"/>
          <table:table-cell office:value-type="string" office:string-value="INPUTDA001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D1"/>
          <table:table-cell office:value-type="string" office:string-value="(Di partecipazion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D1"/>
          <table:table-cell office:value-type="string" office:string-value="INPUTDA001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D1"/>
          <table:table-cell office:value-type="string" office:string-value="(Di immobilizzazioni finanziarie che non costituiscono immobilizzazion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08"/>
          <table:table-cell office:value-type="string" office:string-value="INPUTD1"/>
          <table:table-cell office:value-type="string" office:string-value="INPUTDA0010"/>
          <table:table-cell office:value-type="string" office:string-value="INPUT"/>
          <table:table-cell office:value-type="string" office:string-value="ASLR08"/>
          <table:table-cell office:value-type="string" office:string-value="ASLR08"/>
          <table:table-cell office:value-type="string" office:string-value="AOIR06"/>
          <table:table-cell office:value-type="string" office:string-value="D1"/>
          <table:table-cell office:value-type="string" office:string-value="(Altr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D.2 Svalutazioni - Tot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D2"/>
          <table:table-cell office:value-type="string" office:string-value="INPUTDA002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D2"/>
          <table:table-cell office:value-type="string" office:string-value="(Di partecipazion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D2"/>
          <table:table-cell office:value-type="string" office:string-value="INPUTDA002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D2"/>
          <table:table-cell office:value-type="string" office:string-value="(Di immobilizzazioni finanziarie che non costituiscono immobilizzazion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D2"/>
          <table:table-cell office:value-type="string" office:string-value="INPUTDA002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D2"/>
          <table:table-cell office:value-type="string" office:string-value="(Altr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E) PROVENTI E ONERI Straordinari)"/>
          <table:table-cell table:number-columns-repeated="4"/>
          <table:table-cell office:value-type="float" office:value="-368657"/>
          <table:table-cell office:value-type="float" office:value="130370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E.1) Proventi Straordinari - Totale)"/>
          <table:table-cell table:number-columns-repeated="4"/>
          <table:table-cell office:value-type="float" office:value="1326528"/>
          <table:table-cell office:value-type="float" office:value="284268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a"/>
          <table:table-cell office:value-type="string" office:string-value="INPUTEA002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a"/>
          <table:table-cell office:value-type="string" office:string-value="(Plusvalenze da cessione di ben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a"/>
          <table:table-cell office:value-type="string" office:string-value="INPUTEA006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a"/>
          <table:table-cell office:value-type="string" office:string-value="(Plusvalenze da ATS-ASST-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a"/>
          <table:table-cell office:value-type="string" office:string-value="INPUTEA002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a"/>
          <table:table-cell office:value-type="string" office:string-value="(Altre plusvalenz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04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(Proventi da donazioni e liberalità divers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051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attive per quote F.S. vincolato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1"/>
          <table:table-cell office:value-type="string" office:string-value="TOTALE.1.b"/>
          <table:table-cell office:value-type="string" office:string-value="TOTALEA0060"/>
          <table:table-cell office:value-type="string" office:string-value="TOTALE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erso ATS/ASST/Fondazioni della Regione"/>
          <table:table-cell table:number-columns-repeated="4"/>
          <table:table-cell office:value-type="float" office:value="70373"/>
          <table:table-cell office:value-type="float" office:value="1079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06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 attive verso ATS/ASST/Fondazioni della Regione"/>
          <table:table-cell table:number-columns-repeated="4"/>
          <table:table-cell office:value-type="float" office:value="63678"/>
          <table:table-cell office:value-type="float" office:value="1079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16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Insussistenze attive verso ATS/ASST/Fondazioni della Regione"/>
          <table:table-cell table:number-columns-repeated="4"/>
          <table:table-cell office:value-type="float" office:value="6695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1"/>
          <table:table-cell office:value-type="string" office:string-value="TOTALE.1.b"/>
          <table:table-cell office:value-type="string" office:string-value="TOTALEA0080"/>
          <table:table-cell office:value-type="string" office:string-value="TOTALE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a mobilità extraregional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08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attive v/terzi relative alla mobilità extraregional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18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Insussistenze attive v/terzi relative alla mobilità extraregional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1"/>
          <table:table-cell office:value-type="string" office:string-value="TOTALE.1.b"/>
          <table:table-cell office:value-type="string" office:string-value="TOTALEA0090"/>
          <table:table-cell office:value-type="string" office:string-value="TOTALE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 personal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09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attive v/terzi relative al personal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19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Insussistenze attive v/terzi relative al personal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1"/>
          <table:table-cell office:value-type="string" office:string-value="TOTALE.1.b"/>
          <table:table-cell office:value-type="string" office:string-value="TOTALEA0100"/>
          <table:table-cell office:value-type="string" office:string-value="TOTALE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e convenzioni con medici di base"/>
          <table:table-cell table:number-columns-repeated="4"/>
          <table:table-cell office:value-type="float" office:value="0"/>
          <table:table-cell office:value-type="float" office:value="43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10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attive v/terzi relative alle convenzioni con medici di base"/>
          <table:table-cell table:number-columns-repeated="4"/>
          <table:table-cell office:value-type="float" office:value="0"/>
          <table:table-cell office:value-type="float" office:value="43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20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Insussistenze attive v/terzi relative alle convenzioni con medici di bas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1"/>
          <table:table-cell office:value-type="string" office:string-value="TOTALE.1.b"/>
          <table:table-cell office:value-type="string" office:string-value="TOTALEA0110"/>
          <table:table-cell office:value-type="string" office:string-value="TOTALE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e convenzioni per la specialisti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11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attive v/terzi relative alle convenzioni per la specialisti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21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Insussistenze attive v/terzi relative alle convenzioni per la specialisti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1"/>
          <table:table-cell office:value-type="string" office:string-value="TOTALE.1.b"/>
          <table:table-cell office:value-type="string" office:string-value="TOTALEA0120"/>
          <table:table-cell office:value-type="string" office:string-value="TOTALE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'acquisto prestaz. Sanitarie da operatori accreditati"/>
          <table:table-cell table:number-columns-repeated="4"/>
          <table:table-cell office:value-type="float" office:value="417496"/>
          <table:table-cell office:value-type="float" office:value="60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12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attive v/terzi relative all'acquisto prestaz. Sanitarie da operatori accreditati"/>
          <table:table-cell table:number-columns-repeated="4"/>
          <table:table-cell office:value-type="float" office:value="417496"/>
          <table:table-cell office:value-type="float" office:value="60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22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Insussistenze attive v/terzi relative all'acquisto prestaz. Sanitarie da operatori accreditat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1"/>
          <table:table-cell office:value-type="string" office:string-value="TOTALE.1.b"/>
          <table:table-cell office:value-type="string" office:string-value="TOTALEA0130"/>
          <table:table-cell office:value-type="string" office:string-value="TOTALE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'acquisto di beni e servizi"/>
          <table:table-cell table:number-columns-repeated="4"/>
          <table:table-cell office:value-type="float" office:value="1356"/>
          <table:table-cell office:value-type="float" office:value="367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13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attive v/terzi relative all'acquisto di beni e servizi"/>
          <table:table-cell table:number-columns-repeated="4"/>
          <table:table-cell office:value-type="float" office:value="1356"/>
          <table:table-cell office:value-type="float" office:value="367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23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Insussistenze attive v/terzi relative all'acquisto di beni e serviz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R11"/>
          <table:table-cell office:value-type="string" office:string-value="TOTALE.1.b"/>
          <table:table-cell office:value-type="string" office:string-value="TOTALEA0140"/>
          <table:table-cell office:value-type="string" office:string-value="TOTALE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Altre sopravvenienze e insussistenze attive v/terzi"/>
          <table:table-cell table:number-columns-repeated="4"/>
          <table:table-cell office:value-type="float" office:value="837303"/>
          <table:table-cell office:value-type="float" office:value="282717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14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Altre sopravvenienze e insussistenze attive v/terzi"/>
          <table:table-cell table:number-columns-repeated="4"/>
          <table:table-cell office:value-type="float" office:value="837303"/>
          <table:table-cell office:value-type="float" office:value="282717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24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Altre  insussistenze attive v/terz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25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(Rivalutazioni economich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R11"/>
          <table:table-cell office:value-type="string" office:string-value="INPUTE.1.b"/>
          <table:table-cell office:value-type="string" office:string-value="INPUTEA0250"/>
          <table:table-cell office:value-type="string" office:string-value="INPUT"/>
          <table:table-cell office:value-type="string" office:string-value="ASLR11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(Altri proventi Straordin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E.2) Oneri Straordinari - Totale)"/>
          <table:table-cell table:number-columns-repeated="4"/>
          <table:table-cell office:value-type="float" office:value="1695185"/>
          <table:table-cell office:value-type="float" office:value="153898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a"/>
          <table:table-cell office:value-type="string" office:string-value="INPUTEA027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a"/>
          <table:table-cell office:value-type="string" office:string-value="(Minusvalenz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a"/>
          <table:table-cell office:value-type="string" office:string-value="INPUTEA027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a"/>
          <table:table-cell office:value-type="string" office:string-value="(Minusvalenze da ATS-ASST-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29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(Oneri tributari da esercizi precedent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30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(Oneri da cause civil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8"/>
          <table:table-cell office:value-type="string" office:string-value="TOTALE.2.b"/>
          <table:table-cell office:value-type="string" office:string-value="TOTALEA0330"/>
          <table:table-cell office:value-type="string" office:string-value="TOTALE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erso ATS/ASST/Fondazioni della Regione relative alla mobilità intraregionale"/>
          <table:table-cell table:number-columns-repeated="4"/>
          <table:table-cell office:value-type="float" office:value="55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33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passive verso ATS/ASST/Fondazioni della Regione relative alla mobilità intraregionale"/>
          <table:table-cell table:number-columns-repeated="4"/>
          <table:table-cell office:value-type="float" office:value="55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47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Insussistenze passive verso ATS/ASST/Fondazioni della Regione relative alla mobilità intraregional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8"/>
          <table:table-cell office:value-type="string" office:string-value="TOTALE.2.b"/>
          <table:table-cell office:value-type="string" office:string-value="TOTALEA0340"/>
          <table:table-cell office:value-type="string" office:string-value="TOTALE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Altre sopravvenienze e insussistenze passive verso ATS/ASST/Fondazioni della Regione"/>
          <table:table-cell table:number-columns-repeated="4"/>
          <table:table-cell office:value-type="float" office:value="184111"/>
          <table:table-cell office:value-type="float" office:value="42135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34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Altre sopravvenienze passive verso ATS/ASST/Fondazioni della Regione"/>
          <table:table-cell table:number-columns-repeated="4"/>
          <table:table-cell office:value-type="float" office:value="184111"/>
          <table:table-cell office:value-type="float" office:value="21104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47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Insussistenze passive verso ATS/ASST/Fondazioni della Regione"/>
          <table:table-cell table:number-columns-repeated="4"/>
          <table:table-cell office:value-type="float" office:value="0"/>
          <table:table-cell office:value-type="float" office:value="400248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8"/>
          <table:table-cell office:value-type="string" office:string-value="TOTALE.2.b"/>
          <table:table-cell office:value-type="string" office:string-value="TOTALEA0360"/>
          <table:table-cell office:value-type="string" office:string-value="TOTALE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a mobilità extraregional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36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passive v/terzi relative alla mobilità extraregional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49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Insussistenze passive v/terzi relative alla mobilità extraregional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8"/>
          <table:table-cell office:value-type="string" office:string-value="TOTALE.2.b"/>
          <table:table-cell office:value-type="string" office:string-value="TOTALEA0380"/>
          <table:table-cell office:value-type="string" office:string-value="TOTALE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 personale - dirigenza medi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38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passive v/terzi relative al personale - dirigenza medi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50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Insussistenze passive v/terzi relative al personale - dirigenza medi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8"/>
          <table:table-cell office:value-type="string" office:string-value="TOTALE.2.b"/>
          <table:table-cell office:value-type="string" office:string-value="TOTALEA0390"/>
          <table:table-cell office:value-type="string" office:string-value="TOTALE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 personale - dirigenza non medi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39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passive v/terzi relative al personale - dirigenza non medi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50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Insussistenze passive v/terzi relative al personale - dirigenza non medi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8"/>
          <table:table-cell office:value-type="string" office:string-value="TOTALE.2.b"/>
          <table:table-cell office:value-type="string" office:string-value="TOTALEA0400"/>
          <table:table-cell office:value-type="string" office:string-value="TOTALE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 personale - comparto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40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passive v/terzi relative al personale - comparto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50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Insussistenze passive v/terzi relative al personale - comparto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8"/>
          <table:table-cell office:value-type="string" office:string-value="TOTALE.2.b"/>
          <table:table-cell office:value-type="string" office:string-value="TOTALEA0410"/>
          <table:table-cell office:value-type="string" office:string-value="TOTALE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e convenzioni con medici di bas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41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passive v/terzi relative alle convenzioni con medici di bas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51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Insussistenze passive v/terzi relative alle convenzioni con medici di bas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8"/>
          <table:table-cell office:value-type="string" office:string-value="TOTALE.2.b"/>
          <table:table-cell office:value-type="string" office:string-value="TOTALEA0420"/>
          <table:table-cell office:value-type="string" office:string-value="TOTALE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e convenzioni per la specialisti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42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passive v/terzi relative alle convenzioni per la specialisti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52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Insussistenze passive v/terzi relative alle convenzioni per la specialistic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8"/>
          <table:table-cell office:value-type="string" office:string-value="TOTALE.2.b"/>
          <table:table-cell office:value-type="string" office:string-value="TOTALEA0430"/>
          <table:table-cell office:value-type="string" office:string-value="TOTALE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'acquisto prestaz. sanitarie da operatori accreditati"/>
          <table:table-cell table:number-columns-repeated="4"/>
          <table:table-cell office:value-type="float" office:value="511553"/>
          <table:table-cell office:value-type="float" office:value="6094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43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passive v/terzi relative all'acquisto prestaz. sanitarie da operatori accreditati"/>
          <table:table-cell table:number-columns-repeated="4"/>
          <table:table-cell office:value-type="float" office:value="511553"/>
          <table:table-cell office:value-type="float" office:value="60943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53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Insussistenze passive v/terzi relative all'acquisto prestaz. sanitarie da operatori accreditat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8"/>
          <table:table-cell office:value-type="string" office:string-value="TOTALE.2.b"/>
          <table:table-cell office:value-type="string" office:string-value="TOTALEA0440"/>
          <table:table-cell office:value-type="string" office:string-value="TOTALE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'acquisto di beni e servizi"/>
          <table:table-cell table:number-columns-repeated="4"/>
          <table:table-cell office:value-type="float" office:value="781566"/>
          <table:table-cell office:value-type="float" office:value="105468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44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passive v/terzi relative all'acquisto di beni e servizi"/>
          <table:table-cell table:number-columns-repeated="4"/>
          <table:table-cell office:value-type="float" office:value="781566"/>
          <table:table-cell office:value-type="float" office:value="1054685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54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Insussistenze passive v/terzi relative all'acquisto di beni e serviz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ASLC18"/>
          <table:table-cell office:value-type="string" office:string-value="TOTALE.2.b"/>
          <table:table-cell office:value-type="string" office:string-value="TOTALEA0450"/>
          <table:table-cell office:value-type="string" office:string-value="TOTALE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(Altre sopravvenienze passive v/terzi)"/>
          <table:table-cell table:number-columns-repeated="4"/>
          <table:table-cell office:value-type="float" office:value="217405"/>
          <table:table-cell office:value-type="float" office:value="200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45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(Altre sopravvenienze passive v/terzi)"/>
          <table:table-cell table:number-columns-repeated="4"/>
          <table:table-cell office:value-type="float" office:value="217405"/>
          <table:table-cell office:value-type="float" office:value="200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55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(Altre Insussistenze passive v/terz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461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 Insussistenze passive per quote F.S. vincolato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8"/>
          <table:table-cell office:value-type="string" office:string-value="INPUTE.2.b"/>
          <table:table-cell office:value-type="string" office:string-value="INPUTEA0560"/>
          <table:table-cell office:value-type="string" office:string-value="INPUT"/>
          <table:table-cell office:value-type="string" office:string-value="ASLC18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(Altri oneri Straordin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Y. IMPOSTE E TASSE)"/>
          <table:table-cell table:number-columns-repeated="4"/>
          <table:table-cell office:value-type="float" office:value="2245767"/>
          <table:table-cell office:value-type="float" office:value="2292817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0"/>
          <table:table-cell office:value-type="string" office:string-value="INPUTY.1.a"/>
          <table:table-cell office:value-type="string" office:string-value="INPUTYA0020"/>
          <table:table-cell office:value-type="string" office:string-value="INPUT"/>
          <table:table-cell office:value-type="string" office:string-value="ASLC10"/>
          <table:table-cell office:value-type="string" office:string-value="ASLC10"/>
          <table:table-cell office:value-type="string" office:string-value="AOIC02"/>
          <table:table-cell office:value-type="string" office:string-value="Y.1.a"/>
          <table:table-cell office:value-type="string" office:string-value="(IRAP relativa a personale dipendente)"/>
          <table:table-cell table:number-columns-repeated="4"/>
          <table:table-cell office:value-type="float" office:value="2059566"/>
          <table:table-cell office:value-type="float" office:value="2092382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Y.1.b"/>
          <table:table-cell office:value-type="string" office:string-value="INPUTYA003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Y.1.b"/>
          <table:table-cell office:value-type="string" office:string-value="(IRAP relativa a collaboratori e personale assimilato a lavoro dipendente)"/>
          <table:table-cell table:number-columns-repeated="4"/>
          <table:table-cell office:value-type="float" office:value="140613"/>
          <table:table-cell office:value-type="float" office:value="154256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1"/>
          <table:table-cell office:value-type="string" office:string-value="INPUTY.1.c"/>
          <table:table-cell office:value-type="string" office:string-value="INPUTYA0040"/>
          <table:table-cell office:value-type="string" office:string-value="INPUT"/>
          <table:table-cell office:value-type="string" office:string-value="ASLC11"/>
          <table:table-cell office:value-type="string" office:string-value="ASLC11"/>
          <table:table-cell office:value-type="string" office:string-value="AOIC03"/>
          <table:table-cell office:value-type="string" office:string-value="Y.1.c"/>
          <table:table-cell office:value-type="string" office:string-value="(IRAP relativa ad attività di libera professione (intramoenia))"/>
          <table:table-cell table:number-columns-repeated="4"/>
          <table:table-cell office:value-type="float" office:value="1743"/>
          <table:table-cell office:value-type="float" office:value="135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Y.1.d"/>
          <table:table-cell office:value-type="string" office:string-value="INPUTYA005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Y.1.d"/>
          <table:table-cell office:value-type="string" office:string-value="(IRAP relativa ad attività commerciali)"/>
          <table:table-cell table:number-columns-repeated="4"/>
          <table:table-cell office:value-type="float" office:value="28921"/>
          <table:table-cell office:value-type="float" office:value="28909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Y2"/>
          <table:table-cell office:value-type="string" office:string-value="INPUTYA007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Y2"/>
          <table:table-cell office:value-type="string" office:string-value="(IRES su attività istituzionale)"/>
          <table:table-cell table:number-columns-repeated="4"/>
          <table:table-cell office:value-type="float" office:value="14924"/>
          <table:table-cell office:value-type="float" office:value="1592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Y2"/>
          <table:table-cell office:value-type="string" office:string-value="INPUTYA008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Y2"/>
          <table:table-cell office:value-type="string" office:string-value="(IRES su attività commercial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INPUTASLC15"/>
          <table:table-cell office:value-type="string" office:string-value="INPUTY3"/>
          <table:table-cell office:value-type="string" office:string-value="INPUTYA0090"/>
          <table:table-cell office:value-type="string" office:string-value="INPUT"/>
          <table:table-cell office:value-type="string" office:string-value="ASLC15"/>
          <table:table-cell office:value-type="string" office:string-value="ASLC15"/>
          <table:table-cell office:value-type="string" office:string-value="AOIC06"/>
          <table:table-cell office:value-type="string" office:string-value="Y3"/>
          <table:table-cell office:value-type="string" office:string-value="(Accantonamento a F.do Imposte (Accertamenti, condoni, ecc.)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8"/>
          <table:table-cell office:value-type="string" office:string-value="TOTALE"/>
          <table:table-cell office:value-type="string" office:string-value="TOTAL"/>
          <table:table-cell office:value-type="string" office:string-value="TOTAL"/>
          <table:table-cell office:value-type="string" office:string-value="TOTALE"/>
          <table:table-cell table:number-columns-repeated="4"/>
          <table:table-cell office:value-type="string" office:string-value="(RISULTATO ECONOMICO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 table:number-rows-repeated="1047121">
          <table:table-cell table:number-columns-repeated="16360"/>
        </table:table-row>
      </table:table>
      <table:table table:name="'file:///C:/Users/Donato/Downloads/CONS2020%20V2%20bilancio_di_esercizio_20210714_120528_V3%2013ott.xls'#Info" table:style-name="ta2">
        <table:table-source xlink:href="file:///C:/Users/Donato/Downloads/CONS2020%20V2%20bilancio_di_esercizio_20210714_120528_V3%2013ott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324"/>
          <table:table-cell office:value-type="string" office:string-value="ATS DELLA BRIANZA"/>
          <table:table-cell table:number-columns-repeated="16381"/>
        </table:table-row>
        <table:table-row>
          <table:table-cell/>
          <table:table-cell office:value-type="string" office:string-value="2020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Donato/Downloads/CONS2020%20V2%20bilancio_di_esercizio_20210714_120528_V3%2013ott.xls'#CE" table:style-name="ta2">
        <table:table-source xlink:href="file:///C:/Users/Donato/Downloads/CONS2020%20V2%20bilancio_di_esercizio_20210714_120528_V3%2013ott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NI-Tot" table:style-name="ta2">
        <table:table-source xlink:href="file:///C:/Users/Donato/Downloads/CONS2020%20V2%20bilancio_di_esercizio_20210714_120528_V3%2013ott.xls" table:table-name="NI-To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Valore netto al 31/12/2019"/>
          <table:table-cell office:value-type="string" office:string-value="Valore netto al 31/12/2020"/>
          <table:table-cell office:value-type="string" office:string-value="Variazione"/>
          <table:table-cell table:number-columns-repeated="16368"/>
        </table:table-row>
        <table:table-row table:number-rows-repeated="1048566">
          <table:table-cell table:number-columns-repeated="16368"/>
        </table:table-row>
      </table:table>
      <table:table table:name="'file:///C:/Users/Donato/Downloads/CONS2020%20V2%20bilancio_di_esercizio_20210714_120528_V3%2013ott.xls'#Dettaglio_CE_LP_Tot" table:style-name="ta2">
        <table:table-source xlink:href="file:///C:/Users/Donato/Downloads/CONS2020%20V2%20bilancio_di_esercizio_20210714_120528_V3%2013ott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NI-San" table:style-name="ta2">
        <table:table-source xlink:href="file:///C:/Users/Donato/Downloads/CONS2020%20V2%20bilancio_di_esercizio_20210714_120528_V3%2013ott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Dettaglio_CE_San" table:style-name="ta2">
        <table:table-source xlink:href="file:///C:/Users/Donato/Downloads/CONS2020%20V2%20bilancio_di_esercizio_20210714_120528_V3%2013ott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Dettaglio_CE_LP_San" table:style-name="ta2">
        <table:table-source xlink:href="file:///C:/Users/Donato/Downloads/CONS2020%20V2%20bilancio_di_esercizio_20210714_120528_V3%2013ott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Dettaglio_CE_Ter" table:style-name="ta2">
        <table:table-source xlink:href="file:///C:/Users/Donato/Downloads/CONS2020%20V2%20bilancio_di_esercizio_20210714_120528_V3%2013ott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Dettaglio_CE_Ric" table:style-name="ta2">
        <table:table-source xlink:href="file:///C:/Users/Donato/Downloads/CONS2020%20V2%20bilancio_di_esercizio_20210714_120528_V3%2013ott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NI-118" table:style-name="ta2">
        <table:table-source xlink:href="file:///C:/Users/Donato/Downloads/CONS2020%20V2%20bilancio_di_esercizio_20210714_120528_V3%2013ott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NI-Ric" table:style-name="ta2">
        <table:table-source xlink:href="file:///C:/Users/Donato/Downloads/CONS2020%20V2%20bilancio_di_esercizio_20210714_120528_V3%2013ott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NI-Ter" table:style-name="ta2">
        <table:table-source xlink:href="file:///C:/Users/Donato/Downloads/CONS2020%20V2%20bilancio_di_esercizio_20210714_120528_V3%2013ott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ESTR_PREC" table:style-name="ta2">
        <table:table-source xlink:href="file:///C:/Users/Donato/Downloads/CONS2020%20V2%20bilancio_di_esercizio_20210714_120528_V3%2013ott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NI-Soc" table:style-name="ta2">
        <table:table-source xlink:href="file:///C:/Users/Donato/Downloads/CONS2020%20V2%20bilancio_di_esercizio_20210714_120528_V3%2013ott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Dettaglio_CE_Soc" table:style-name="ta2">
        <table:table-source xlink:href="file:///C:/Users/Donato/Downloads/CONS2020%20V2%20bilancio_di_esercizio_20210714_120528_V3%2013ott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Dettaglio_CE_LP_Soc" table:style-name="ta2">
        <table:table-source xlink:href="file:///C:/Users/Donato/Downloads/CONS2020%20V2%20bilancio_di_esercizio_20210714_120528_V3%2013ott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Dett_Cons" table:style-name="ta2">
        <table:table-source xlink:href="file:///C:/Users/Donato/Downloads/CONS2020%20V2%20bilancio_di_esercizio_20210714_120528_V3%2013ott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ons_Tot" table:style-name="ta2">
        <table:table-source xlink:href="file:///C:/Users/Donato/Downloads/CONS2020%20V2%20bilancio_di_esercizio_20210714_120528_V3%2013ott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ons_San_L23" table:style-name="ta2">
        <table:table-source xlink:href="file:///C:/Users/Donato/Downloads/CONS2020%20V2%20bilancio_di_esercizio_20210714_120528_V3%2013ott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ons_Ter_TOT" table:style-name="ta2">
        <table:table-source xlink:href="file:///C:/Users/Donato/Downloads/CONS2020%20V2%20bilancio_di_esercizio_20210714_120528_V3%2013ott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ons_Ter" table:style-name="ta2">
        <table:table-source xlink:href="file:///C:/Users/Donato/Downloads/CONS2020%20V2%20bilancio_di_esercizio_20210714_120528_V3%2013ott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ons_Ter_L23" table:style-name="ta2">
        <table:table-source xlink:href="file:///C:/Users/Donato/Downloads/CONS2020%20V2%20bilancio_di_esercizio_20210714_120528_V3%2013ott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eMin_Tot" table:style-name="ta2">
        <table:table-source xlink:href="file:///C:/Users/Donato/Downloads/CONS2020%20V2%20bilancio_di_esercizio_20210714_120528_V3%2013ott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eMin_San" table:style-name="ta2">
        <table:table-source xlink:href="file:///C:/Users/Donato/Downloads/CONS2020%20V2%20bilancio_di_esercizio_20210714_120528_V3%2013ott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eMin_Ter" table:style-name="ta2">
        <table:table-source xlink:href="file:///C:/Users/Donato/Downloads/CONS2020%20V2%20bilancio_di_esercizio_20210714_120528_V3%2013ott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eMin_118" table:style-name="ta2">
        <table:table-source xlink:href="file:///C:/Users/Donato/Downloads/CONS2020%20V2%20bilancio_di_esercizio_20210714_120528_V3%2013ott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eMin_Ric" table:style-name="ta2">
        <table:table-source xlink:href="file:///C:/Users/Donato/Downloads/CONS2020%20V2%20bilancio_di_esercizio_20210714_120528_V3%2013ott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SKATS" table:style-name="ta2">
        <table:table-source xlink:href="file:///C:/Users/Donato/Downloads/CONS2020%20V2%20bilancio_di_esercizio_20210714_120528_V3%2013ott.xls" table:table-name="SKAT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ASLR0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SLR02"/>
          <table:table-cell table:number-columns-repeated="16383"/>
        </table:table-row>
        <table:table-row>
          <table:table-cell office:value-type="string" office:string-value="ASLR03"/>
          <table:table-cell table:number-columns-repeated="16383"/>
        </table:table-row>
        <table:table-row>
          <table:table-cell office:value-type="string" office:string-value="ASLR04"/>
          <table:table-cell table:number-columns-repeated="16383"/>
        </table:table-row>
        <table:table-row>
          <table:table-cell office:value-type="string" office:string-value="ASLR05"/>
          <table:table-cell table:number-columns-repeated="16383"/>
        </table:table-row>
        <table:table-row>
          <table:table-cell office:value-type="string" office:string-value="ASLR06"/>
          <table:table-cell table:number-columns-repeated="16383"/>
        </table:table-row>
        <table:table-row>
          <table:table-cell office:value-type="string" office:string-value="ASLR07"/>
          <table:table-cell table:number-columns-repeated="16383"/>
        </table:table-row>
        <table:table-row>
          <table:table-cell office:value-type="string" office:string-value="ASLR08"/>
          <table:table-cell table:number-columns-repeated="16383"/>
        </table:table-row>
        <table:table-row>
          <table:table-cell office:value-type="string" office:string-value="ASLR09"/>
          <table:table-cell table:number-columns-repeated="16383"/>
        </table:table-row>
        <table:table-row>
          <table:table-cell office:value-type="string" office:string-value="ASLR10"/>
          <table:table-cell table:number-columns-repeated="16383"/>
        </table:table-row>
        <table:table-row>
          <table:table-cell office:value-type="string" office:string-value="ASLR11"/>
          <table:table-cell table:number-columns-repeated="16383"/>
        </table:table-row>
        <table:table-row>
          <table:table-cell office:value-type="string" office:string-value="ASLR13"/>
          <table:table-cell table:number-columns-repeated="16383"/>
        </table:table-row>
        <table:table-row>
          <table:table-cell office:value-type="string" office:string-value="R_MOB_A_PR"/>
          <table:table-cell table:number-columns-repeated="16383"/>
        </table:table-row>
        <table:table-row>
          <table:table-cell office:value-type="string" office:string-value="R_MOB_I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SLC01"/>
          <table:table-cell table:number-columns-repeated="16383"/>
        </table:table-row>
        <table:table-row>
          <table:table-cell office:value-type="string" office:string-value="ASLC02"/>
          <table:table-cell table:number-columns-repeated="16383"/>
        </table:table-row>
        <table:table-row>
          <table:table-cell office:value-type="string" office:string-value="ASLC03"/>
          <table:table-cell table:number-columns-repeated="16383"/>
        </table:table-row>
        <table:table-row>
          <table:table-cell office:value-type="string" office:string-value="ASLC04"/>
          <table:table-cell table:number-columns-repeated="16383"/>
        </table:table-row>
        <table:table-row>
          <table:table-cell office:value-type="string" office:string-value="ASLC05"/>
          <table:table-cell table:number-columns-repeated="16383"/>
        </table:table-row>
        <table:table-row>
          <table:table-cell office:value-type="string" office:string-value="ASLC06"/>
          <table:table-cell table:number-columns-repeated="16383"/>
        </table:table-row>
        <table:table-row>
          <table:table-cell office:value-type="string" office:string-value="ASLC07"/>
          <table:table-cell table:number-columns-repeated="16383"/>
        </table:table-row>
        <table:table-row>
          <table:table-cell office:value-type="string" office:string-value="ASLC08"/>
          <table:table-cell table:number-columns-repeated="16383"/>
        </table:table-row>
        <table:table-row>
          <table:table-cell office:value-type="string" office:string-value="ASLC09"/>
          <table:table-cell table:number-columns-repeated="16383"/>
        </table:table-row>
        <table:table-row>
          <table:table-cell office:value-type="string" office:string-value="ASLC10"/>
          <table:table-cell table:number-columns-repeated="16383"/>
        </table:table-row>
        <table:table-row>
          <table:table-cell office:value-type="string" office:string-value="ASLC11"/>
          <table:table-cell table:number-columns-repeated="16383"/>
        </table:table-row>
        <table:table-row>
          <table:table-cell office:value-type="string" office:string-value="ASSIC01"/>
          <table:table-cell table:number-columns-repeated="16383"/>
        </table:table-row>
        <table:table-row>
          <table:table-cell office:value-type="string" office:string-value="ASLC12"/>
          <table:table-cell table:number-columns-repeated="16383"/>
        </table:table-row>
        <table:table-row>
          <table:table-cell office:value-type="string" office:string-value="ASLC13"/>
          <table:table-cell table:number-columns-repeated="16383"/>
        </table:table-row>
        <table:table-row>
          <table:table-cell office:value-type="string" office:string-value="ASLC14"/>
          <table:table-cell table:number-columns-repeated="16383"/>
        </table:table-row>
        <table:table-row>
          <table:table-cell office:value-type="string" office:string-value="ASLC15"/>
          <table:table-cell table:number-columns-repeated="16383"/>
        </table:table-row>
        <table:table-row>
          <table:table-cell office:value-type="string" office:string-value="ASLC16"/>
          <table:table-cell table:number-columns-repeated="16383"/>
        </table:table-row>
        <table:table-row>
          <table:table-cell office:value-type="string" office:string-value="ASLC17"/>
          <table:table-cell table:number-columns-repeated="16383"/>
        </table:table-row>
        <table:table-row>
          <table:table-cell office:value-type="string" office:string-value="ASLC18"/>
          <table:table-cell table:number-columns-repeated="16383"/>
        </table:table-row>
        <table:table-row>
          <table:table-cell office:value-type="string" office:string-value="ASLC19"/>
          <table:table-cell table:number-columns-repeated="16383"/>
        </table:table-row>
        <table:table-row>
          <table:table-cell office:value-type="string" office:string-value="C_MOB_A_PR"/>
          <table:table-cell table:number-columns-repeated="16383"/>
        </table:table-row>
        <table:table-row>
          <table:table-cell office:value-type="string" office:string-value="C_MOB_I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SLR12"/>
          <table:table-cell table:number-columns-repeated="16383"/>
        </table:table-row>
        <table:table-row table:number-rows-repeated="1048525">
          <table:table-cell table:number-columns-repeated="16383"/>
        </table:table-row>
      </table:table>
      <table:table table:name="'file:///C:/Users/Donato/Downloads/CONS2020%20V2%20bilancio_di_esercizio_20210714_120528_V3%2013ott.xls'#INDICATORI_ATS" table:style-name="ta2">
        <table:table-source xlink:href="file:///C:/Users/Donato/Downloads/CONS2020%20V2%20bilancio_di_esercizio_20210714_120528_V3%2013ott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ons_San_TOT" table:style-name="ta2">
        <table:table-source xlink:href="file:///C:/Users/Donato/Downloads/CONS2020%20V2%20bilancio_di_esercizio_20210714_120528_V3%2013ott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Cons_San" table:style-name="ta2">
        <table:table-source xlink:href="file:///C:/Users/Donato/Downloads/CONS2020%20V2%20bilancio_di_esercizio_20210714_120528_V3%2013ott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INFO_OUT" table:style-name="ta2">
        <table:table-source xlink:href="file:///C:/Users/Donato/Downloads/CONS2020%20V2%20bilancio_di_esercizio_20210714_120528_V3%2013ott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VERSIONI" table:style-name="ta2">
        <table:table-source xlink:href="file:///C:/Users/Donato/Downloads/CONS2020%20V2%20bilancio_di_esercizio_20210714_120528_V3%2013ott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nato/Downloads/CONS2020%20V2%20bilancio_di_esercizio_20210714_120528_V3%2013ott.xls'#ESTR_SK" table:style-name="ta2">
        <table:table-source xlink:href="file:///C:/Users/Donato/Downloads/CONS2020%20V2%20bilancio_di_esercizio_20210714_120528_V3%2013ott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onato</meta:initial-creator>
    <dc:creator>Donato</dc:creator>
    <meta:creation-date>2021-10-13T10:58:17Z</meta:creation-date>
    <dc:date>2021-10-13T10:59:18Z</dc:date>
  </office:meta>
</office:document-meta>
</file>